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uxembourg" office:value-type="string" table:style-name="ce1">
            <text:p>Luxembourg</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Luxembourg" office:value-type="string" table:style-name="ce72">
            <text:p>Luxembourg</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4991.0" office:value-type="float" table:style-name="ce134">
            <text:p>14991.0</text:p>
          </table:table-cell>
          <table:table-cell office:value="14327.0" office:value-type="float" table:style-name="ce134">
            <text:p>14327.0</text:p>
          </table:table-cell>
          <table:table-cell office:value="29318.0" office:value-type="float" table:style-name="ce134">
            <text:p>29318.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5370.0" office:value-type="float" table:style-name="ce134">
            <text:p>15370.0</text:p>
          </table:table-cell>
          <table:table-cell office:value="14285.0" office:value-type="float" table:style-name="ce134">
            <text:p>14285.0</text:p>
          </table:table-cell>
          <table:table-cell office:value="29655.0" office:value-type="float" table:style-name="ce134">
            <text:p>29655.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5913.0" office:value-type="float" table:style-name="ce134">
            <text:p>15913.0</text:p>
          </table:table-cell>
          <table:table-cell office:value="15157.0" office:value-type="float" table:style-name="ce134">
            <text:p>15157.0</text:p>
          </table:table-cell>
          <table:table-cell office:value="31070.0" office:value-type="float" table:style-name="ce134">
            <text:p>3107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5547.0" office:value-type="float" table:style-name="ce134">
            <text:p>15547.0</text:p>
          </table:table-cell>
          <table:table-cell office:value="14838.0" office:value-type="float" table:style-name="ce134">
            <text:p>14838.0</text:p>
          </table:table-cell>
          <table:table-cell office:value="30385.0" office:value-type="float" table:style-name="ce134">
            <text:p>30385.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5616.0" office:value-type="float" table:style-name="ce134">
            <text:p>15616.0</text:p>
          </table:table-cell>
          <table:table-cell office:value="15055.0" office:value-type="float" table:style-name="ce134">
            <text:p>15055.0</text:p>
          </table:table-cell>
          <table:table-cell office:value="30671.0" office:value-type="float" table:style-name="ce134">
            <text:p>30671.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7853.0" office:value-type="float" table:style-name="ce134">
            <text:p>17853.0</text:p>
          </table:table-cell>
          <table:table-cell office:value="17429.0" office:value-type="float" table:style-name="ce134">
            <text:p>17429.0</text:p>
          </table:table-cell>
          <table:table-cell office:value="35282.0" office:value-type="float" table:style-name="ce134">
            <text:p>35282.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8977.0" office:value-type="float" table:style-name="ce134">
            <text:p>18977.0</text:p>
          </table:table-cell>
          <table:table-cell office:value="18882.0" office:value-type="float" table:style-name="ce134">
            <text:p>18882.0</text:p>
          </table:table-cell>
          <table:table-cell office:value="37859.0" office:value-type="float" table:style-name="ce134">
            <text:p>37859.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9930.0" office:value-type="float" table:style-name="ce134">
            <text:p>19930.0</text:p>
          </table:table-cell>
          <table:table-cell office:value="19861.0" office:value-type="float" table:style-name="ce134">
            <text:p>19861.0</text:p>
          </table:table-cell>
          <table:table-cell office:value="39791.0" office:value-type="float" table:style-name="ce134">
            <text:p>39791.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1603.0" office:value-type="float" table:style-name="ce134">
            <text:p>21603.0</text:p>
          </table:table-cell>
          <table:table-cell office:value="21016.0" office:value-type="float" table:style-name="ce134">
            <text:p>21016.0</text:p>
          </table:table-cell>
          <table:table-cell office:value="42619.0" office:value-type="float" table:style-name="ce134">
            <text:p>42619.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1351.0" office:value-type="float" table:style-name="ce134">
            <text:p>21351.0</text:p>
          </table:table-cell>
          <table:table-cell office:value="19994.0" office:value-type="float" table:style-name="ce134">
            <text:p>19994.0</text:p>
          </table:table-cell>
          <table:table-cell office:value="41345.0" office:value-type="float" table:style-name="ce134">
            <text:p>41345.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8436.0" office:value-type="float" table:style-name="ce134">
            <text:p>18436.0</text:p>
          </table:table-cell>
          <table:table-cell office:value="17755.0" office:value-type="float" table:style-name="ce134">
            <text:p>17755.0</text:p>
          </table:table-cell>
          <table:table-cell office:value="36191.0" office:value-type="float" table:style-name="ce134">
            <text:p>36191.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5601.0" office:value-type="float" table:style-name="ce134">
            <text:p>15601.0</text:p>
          </table:table-cell>
          <table:table-cell office:value="14990.0" office:value-type="float" table:style-name="ce134">
            <text:p>14990.0</text:p>
          </table:table-cell>
          <table:table-cell office:value="30591.0" office:value-type="float" table:style-name="ce134">
            <text:p>30591.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3151.0" office:value-type="float" table:style-name="ce134">
            <text:p>13151.0</text:p>
          </table:table-cell>
          <table:table-cell office:value="12828.0" office:value-type="float" table:style-name="ce134">
            <text:p>12828.0</text:p>
          </table:table-cell>
          <table:table-cell office:value="25979.0" office:value-type="float" table:style-name="ce134">
            <text:p>25979.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0280.0" office:value-type="float" table:style-name="ce134">
            <text:p>30280.0</text:p>
          </table:table-cell>
          <table:table-cell office:value="40804.0" office:value-type="float" table:style-name="ce134">
            <text:p>40804.0</text:p>
          </table:table-cell>
          <table:table-cell office:value="71084.0" office:value-type="float" table:style-name="ce134">
            <text:p>71084.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511840.0" office:value-type="float" table:style-name="ce134">
            <text:p>51184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2" office:value-type="string" table:style-name="ce42">
            <text:p>1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03" office:value-type="string" table:style-name="ce42">
            <text:p>3.0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5.949" office:value-type="float" table:style-name="ce42">
            <text:p>5.94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3" office:value-type="float" table:style-name="ce42">
            <text:p>2.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3.2" office:value-type="float" table:style-name="ce42">
            <text:p>3.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9.96" office:value-type="string" table:style-name="ce42">
            <text:p>79.9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9" office:value-type="string" table:style-name="ce42">
            <text:p>99.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66" office:value-type="string" table:style-name="ce42">
            <text:p>1.6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100.00" office:value-type="string" table:style-name="ce141">
            <text:p>100.0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63540" office:value-type="string" table:style-name="ce42">
            <text:p>6354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Luxembourg" office:value-type="string" table:style-name="ce1">
            <text:p>Luxembourg</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6876.1" office:value-type="string" table:style-name="ce42">
            <text:p>6876.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7" office:value-type="string" table:style-name="ce42">
            <text:p>7.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5794.4" office:value-type="string" table:style-name="ce42">
            <text:p>5794.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4.3" office:value-type="string" table:style-name="ce42">
            <text:p>84.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2.8" office:value-type="string" table:style-name="ce42">
            <text:p>72.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5.7" office:value-type="string" table:style-name="ce42">
            <text:p>15.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5.5" office:value-type="string" table:style-name="ce42">
            <text:p>15.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5330" office:value-type="string" table:style-name="ce42">
            <text:p>533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13.2" office:value-type="string" table:style-name="ce42">
            <text:p>113.2</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365" office:value-type="string" table:style-name="ce42">
            <text:p>136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8.62" office:value-type="string" table:style-name="ce42">
            <text:p>28.6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Luxembourg" office:value-type="string" table:style-name="ce89">
            <text:p>Luxembourg</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Luxembourg" office:value-type="string" table:style-name="ce89">
            <text:p>Luxembourg</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Luxembourg" office:value-type="string" table:style-name="ce89">
            <text:p>Luxembourg</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uxembourg" office:value-type="string" table:style-name="ce89">
            <text:p>Luxembourg</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Luxembourg" office:value-type="string" table:style-name="ce89">
            <text:p>Luxembourg</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Luxembourg" office:value-type="string" table:style-name="ce89">
            <text:p>Luxembourg</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uxembourg" office:value-type="string" table:style-name="ce89">
            <text:p>Luxembourg</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uxembourg" office:value-type="string" table:style-name="ce89">
            <text:p>Luxembourg</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uxembourg" office:value-type="string" table:style-name="ce89">
            <text:p>Luxembourg</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Luxembourg" office:value-type="string" table:style-name="ce89">
            <text:p>Luxembourg</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