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ambodia" office:value-type="string" table:style-name="ce72">
            <text:p>Cambod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85753.0" office:value-type="float" table:style-name="ce134">
            <text:p>785753.0</text:p>
          </table:table-cell>
          <table:table-cell office:value="757833.0" office:value-type="float" table:style-name="ce134">
            <text:p>757833.0</text:p>
          </table:table-cell>
          <table:table-cell office:value="1543586.0" office:value-type="float" table:style-name="ce134">
            <text:p>154358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19988.0" office:value-type="float" table:style-name="ce134">
            <text:p>719988.0</text:p>
          </table:table-cell>
          <table:table-cell office:value="688690.0" office:value-type="float" table:style-name="ce134">
            <text:p>688690.0</text:p>
          </table:table-cell>
          <table:table-cell office:value="1408678.0" office:value-type="float" table:style-name="ce134">
            <text:p>140867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821106.0" office:value-type="float" table:style-name="ce134">
            <text:p>821106.0</text:p>
          </table:table-cell>
          <table:table-cell office:value="781928.0" office:value-type="float" table:style-name="ce134">
            <text:p>781928.0</text:p>
          </table:table-cell>
          <table:table-cell office:value="1603034.0" office:value-type="float" table:style-name="ce134">
            <text:p>160303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893186.0" office:value-type="float" table:style-name="ce134">
            <text:p>893186.0</text:p>
          </table:table-cell>
          <table:table-cell office:value="837129.0" office:value-type="float" table:style-name="ce134">
            <text:p>837129.0</text:p>
          </table:table-cell>
          <table:table-cell office:value="1730315.0" office:value-type="float" table:style-name="ce134">
            <text:p>173031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87876.0" office:value-type="float" table:style-name="ce134">
            <text:p>787876.0</text:p>
          </table:table-cell>
          <table:table-cell office:value="770050.0" office:value-type="float" table:style-name="ce134">
            <text:p>770050.0</text:p>
          </table:table-cell>
          <table:table-cell office:value="1557926.0" office:value-type="float" table:style-name="ce134">
            <text:p>155792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62827.0" office:value-type="float" table:style-name="ce134">
            <text:p>662827.0</text:p>
          </table:table-cell>
          <table:table-cell office:value="699874.0" office:value-type="float" table:style-name="ce134">
            <text:p>699874.0</text:p>
          </table:table-cell>
          <table:table-cell office:value="1362701.0" office:value-type="float" table:style-name="ce134">
            <text:p>136270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04466.0" office:value-type="float" table:style-name="ce134">
            <text:p>504466.0</text:p>
          </table:table-cell>
          <table:table-cell office:value="526198.0" office:value-type="float" table:style-name="ce134">
            <text:p>526198.0</text:p>
          </table:table-cell>
          <table:table-cell office:value="1030664.0" office:value-type="float" table:style-name="ce134">
            <text:p>103066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47955.0" office:value-type="float" table:style-name="ce134">
            <text:p>347955.0</text:p>
          </table:table-cell>
          <table:table-cell office:value="373208.0" office:value-type="float" table:style-name="ce134">
            <text:p>373208.0</text:p>
          </table:table-cell>
          <table:table-cell office:value="721163.0" office:value-type="float" table:style-name="ce134">
            <text:p>72116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03655.0" office:value-type="float" table:style-name="ce134">
            <text:p>403655.0</text:p>
          </table:table-cell>
          <table:table-cell office:value="441857.0" office:value-type="float" table:style-name="ce134">
            <text:p>441857.0</text:p>
          </table:table-cell>
          <table:table-cell office:value="845512.0" office:value-type="float" table:style-name="ce134">
            <text:p>84551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30728.0" office:value-type="float" table:style-name="ce134">
            <text:p>330728.0</text:p>
          </table:table-cell>
          <table:table-cell office:value="382594.0" office:value-type="float" table:style-name="ce134">
            <text:p>382594.0</text:p>
          </table:table-cell>
          <table:table-cell office:value="713322.0" office:value-type="float" table:style-name="ce134">
            <text:p>71332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59648.0" office:value-type="float" table:style-name="ce134">
            <text:p>259648.0</text:p>
          </table:table-cell>
          <table:table-cell office:value="335431.0" office:value-type="float" table:style-name="ce134">
            <text:p>335431.0</text:p>
          </table:table-cell>
          <table:table-cell office:value="595079.0" office:value-type="float" table:style-name="ce134">
            <text:p>59507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5695.0" office:value-type="float" table:style-name="ce134">
            <text:p>175695.0</text:p>
          </table:table-cell>
          <table:table-cell office:value="268566.0" office:value-type="float" table:style-name="ce134">
            <text:p>268566.0</text:p>
          </table:table-cell>
          <table:table-cell office:value="444261.0" office:value-type="float" table:style-name="ce134">
            <text:p>44426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1405.0" office:value-type="float" table:style-name="ce134">
            <text:p>141405.0</text:p>
          </table:table-cell>
          <table:table-cell office:value="196123.0" office:value-type="float" table:style-name="ce134">
            <text:p>196123.0</text:p>
          </table:table-cell>
          <table:table-cell office:value="337528.0" office:value-type="float" table:style-name="ce134">
            <text:p>33752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54403.0" office:value-type="float" table:style-name="ce134">
            <text:p>254403.0</text:p>
          </table:table-cell>
          <table:table-cell office:value="373103.0" office:value-type="float" table:style-name="ce134">
            <text:p>373103.0</text:p>
          </table:table-cell>
          <table:table-cell office:value="627506.0" office:value-type="float" table:style-name="ce134">
            <text:p>62750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521275E7" office:value-type="float" table:style-name="ce134">
            <text:p>1.452127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2" office:value-type="string" table:style-name="ce42">
            <text:p>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7.91" office:value-type="string" table:style-name="ce42">
            <text:p>17.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17.179" office:value-type="float" table:style-name="ce42">
            <text:p>317.1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6.2" office:value-type="float" table:style-name="ce42">
            <text:p>3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2.5" office:value-type="float" table:style-name="ce42">
            <text:p>4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3.13" office:value-type="string" table:style-name="ce42">
            <text:p>63.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9.1" office:value-type="string" table:style-name="ce42">
            <text:p>8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9.4" office:value-type="string" table:style-name="ce42">
            <text:p>5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1" office:value-type="string" table:style-name="ce42">
            <text:p>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0.5" office:value-type="string" table:style-name="ce42">
            <text:p>5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5.1" office:value-type="string" table:style-name="ce42">
            <text:p>25.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1" office:value-type="string" table:style-name="ce42">
            <text:p>2.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3.80" office:value-type="string" table:style-name="ce141">
            <text:p>53.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260" office:value-type="string" table:style-name="ce42">
            <text:p>22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0.2" office:value-type="string" table:style-name="ce42">
            <text:p>40.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2.1" office:value-type="string" table:style-name="ce42">
            <text:p>62.1</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4.9" office:value-type="string" table:style-name="ce42">
            <text:p>13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7" office:value-type="string" table:style-name="ce42">
            <text:p>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0.3" office:value-type="string" table:style-name="ce42">
            <text:p>30.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5.8" office:value-type="string" table:style-name="ce42">
            <text:p>1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2.4" office:value-type="string" table:style-name="ce42">
            <text:p>22.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3.4" office:value-type="string" table:style-name="ce42">
            <text:p>7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7.6" office:value-type="string" table:style-name="ce42">
            <text:p>7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3" office:value-type="string" table:style-name="ce42">
            <text:p>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736" office:value-type="string" table:style-name="ce42">
            <text:p>1173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9" office:value-type="string" table:style-name="ce42">
            <text:p>7.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393" office:value-type="string" table:style-name="ce42">
            <text:p>339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27" office:value-type="string" table:style-name="ce42">
            <text:p>2.2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ambodia" office:value-type="string" table:style-name="ce89">
            <text:p>Cambod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ambodia" office:value-type="string" table:style-name="ce89">
            <text:p>Cambod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ambodia" office:value-type="string" table:style-name="ce89">
            <text:p>Cambod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bodia" office:value-type="string" table:style-name="ce89">
            <text:p>Cambod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