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reland" office:value-type="string" table:style-name="ce72">
            <text:p>Ire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87883.0" office:value-type="float" table:style-name="ce134">
            <text:p>187883.0</text:p>
          </table:table-cell>
          <table:table-cell office:value="179149.0" office:value-type="float" table:style-name="ce134">
            <text:p>179149.0</text:p>
          </table:table-cell>
          <table:table-cell office:value="367032.0" office:value-type="float" table:style-name="ce134">
            <text:p>36703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62789.0" office:value-type="float" table:style-name="ce134">
            <text:p>162789.0</text:p>
          </table:table-cell>
          <table:table-cell office:value="153753.0" office:value-type="float" table:style-name="ce134">
            <text:p>153753.0</text:p>
          </table:table-cell>
          <table:table-cell office:value="316542.0" office:value-type="float" table:style-name="ce134">
            <text:p>31654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2901.0" office:value-type="float" table:style-name="ce134">
            <text:p>152901.0</text:p>
          </table:table-cell>
          <table:table-cell office:value="146240.0" office:value-type="float" table:style-name="ce134">
            <text:p>146240.0</text:p>
          </table:table-cell>
          <table:table-cell office:value="299141.0" office:value-type="float" table:style-name="ce134">
            <text:p>29914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7521.0" office:value-type="float" table:style-name="ce134">
            <text:p>137521.0</text:p>
          </table:table-cell>
          <table:table-cell office:value="131619.0" office:value-type="float" table:style-name="ce134">
            <text:p>131619.0</text:p>
          </table:table-cell>
          <table:table-cell office:value="269140.0" office:value-type="float" table:style-name="ce134">
            <text:p>26914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2447.0" office:value-type="float" table:style-name="ce134">
            <text:p>122447.0</text:p>
          </table:table-cell>
          <table:table-cell office:value="127054.0" office:value-type="float" table:style-name="ce134">
            <text:p>127054.0</text:p>
          </table:table-cell>
          <table:table-cell office:value="249501.0" office:value-type="float" table:style-name="ce134">
            <text:p>24950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5514.0" office:value-type="float" table:style-name="ce134">
            <text:p>175514.0</text:p>
          </table:table-cell>
          <table:table-cell office:value="188372.0" office:value-type="float" table:style-name="ce134">
            <text:p>188372.0</text:p>
          </table:table-cell>
          <table:table-cell office:value="363886.0" office:value-type="float" table:style-name="ce134">
            <text:p>36388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1912.0" office:value-type="float" table:style-name="ce134">
            <text:p>191912.0</text:p>
          </table:table-cell>
          <table:table-cell office:value="196252.0" office:value-type="float" table:style-name="ce134">
            <text:p>196252.0</text:p>
          </table:table-cell>
          <table:table-cell office:value="388164.0" office:value-type="float" table:style-name="ce134">
            <text:p>38816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2575.0" office:value-type="float" table:style-name="ce134">
            <text:p>172575.0</text:p>
          </table:table-cell>
          <table:table-cell office:value="175074.0" office:value-type="float" table:style-name="ce134">
            <text:p>175074.0</text:p>
          </table:table-cell>
          <table:table-cell office:value="347649.0" office:value-type="float" table:style-name="ce134">
            <text:p>34764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2104.0" office:value-type="float" table:style-name="ce134">
            <text:p>162104.0</text:p>
          </table:table-cell>
          <table:table-cell office:value="158331.0" office:value-type="float" table:style-name="ce134">
            <text:p>158331.0</text:p>
          </table:table-cell>
          <table:table-cell office:value="320435.0" office:value-type="float" table:style-name="ce134">
            <text:p>32043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1621.0" office:value-type="float" table:style-name="ce134">
            <text:p>151621.0</text:p>
          </table:table-cell>
          <table:table-cell office:value="152016.0" office:value-type="float" table:style-name="ce134">
            <text:p>152016.0</text:p>
          </table:table-cell>
          <table:table-cell office:value="303637.0" office:value-type="float" table:style-name="ce134">
            <text:p>30363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6750.0" office:value-type="float" table:style-name="ce134">
            <text:p>136750.0</text:p>
          </table:table-cell>
          <table:table-cell office:value="136116.0" office:value-type="float" table:style-name="ce134">
            <text:p>136116.0</text:p>
          </table:table-cell>
          <table:table-cell office:value="272866.0" office:value-type="float" table:style-name="ce134">
            <text:p>27286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2041.0" office:value-type="float" table:style-name="ce134">
            <text:p>122041.0</text:p>
          </table:table-cell>
          <table:table-cell office:value="121777.0" office:value-type="float" table:style-name="ce134">
            <text:p>121777.0</text:p>
          </table:table-cell>
          <table:table-cell office:value="243818.0" office:value-type="float" table:style-name="ce134">
            <text:p>24381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9040.0" office:value-type="float" table:style-name="ce134">
            <text:p>109040.0</text:p>
          </table:table-cell>
          <table:table-cell office:value="109338.0" office:value-type="float" table:style-name="ce134">
            <text:p>109338.0</text:p>
          </table:table-cell>
          <table:table-cell office:value="218378.0" office:value-type="float" table:style-name="ce134">
            <text:p>21837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7930.0" office:value-type="float" table:style-name="ce134">
            <text:p>237930.0</text:p>
          </table:table-cell>
          <table:table-cell office:value="291656.0" office:value-type="float" table:style-name="ce134">
            <text:p>291656.0</text:p>
          </table:table-cell>
          <table:table-cell office:value="529586.0" office:value-type="float" table:style-name="ce134">
            <text:p>52958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489775.0" office:value-type="float" table:style-name="ce134">
            <text:p>448977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6" office:value-type="string" table:style-name="ce42">
            <text:p>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29" office:value-type="string" table:style-name="ce42">
            <text:p>3.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2.285" office:value-type="float" table:style-name="ce42">
            <text:p>72.2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2" office:value-type="float" table:style-name="ce42">
            <text:p>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56" office:value-type="string" table:style-name="ce42">
            <text:p>80.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5" office:value-type="string" table:style-name="ce42">
            <text:p>9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4.8" office:value-type="string" table:style-name="ce42">
            <text:p>6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1" office:value-type="string" table:style-name="ce42">
            <text:p>2.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00.00" office:value-type="string" table:style-name="ce141">
            <text:p>100.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3310" office:value-type="string" table:style-name="ce42">
            <text:p>333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893.5" office:value-type="string" table:style-name="ce42">
            <text:p>389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4" office:value-type="string" table:style-name="ce42">
            <text:p>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41.8" office:value-type="string" table:style-name="ce42">
            <text:p>274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0.4" office:value-type="string" table:style-name="ce42">
            <text:p>7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9.1" office:value-type="string" table:style-name="ce42">
            <text:p>4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9.6" office:value-type="string" table:style-name="ce42">
            <text:p>2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5" office:value-type="string" table:style-name="ce42">
            <text:p>1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8483" office:value-type="string" table:style-name="ce42">
            <text:p>684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6.7" office:value-type="string" table:style-name="ce42">
            <text:p>15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763" office:value-type="string" table:style-name="ce42">
            <text:p>1376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1.87" office:value-type="string" table:style-name="ce42">
            <text:p>31.8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reland" office:value-type="string" table:style-name="ce89">
            <text:p>Ire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reland" office:value-type="string" table:style-name="ce89">
            <text:p>Ire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reland" office:value-type="string" table:style-name="ce89">
            <text:p>Ire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