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abon" office:value-type="string" table:style-name="ce1">
            <text:p>Gabon</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Gabon" office:value-type="string" table:style-name="ce72">
            <text:p>Gabon</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76976.0" office:value-type="float" table:style-name="ce134">
            <text:p>76976.0</text:p>
          </table:table-cell>
          <table:table-cell office:value="77036.0" office:value-type="float" table:style-name="ce134">
            <text:p>77036.0</text:p>
          </table:table-cell>
          <table:table-cell office:value="154012.0" office:value-type="float" table:style-name="ce134">
            <text:p>154012.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70051.0" office:value-type="float" table:style-name="ce134">
            <text:p>70051.0</text:p>
          </table:table-cell>
          <table:table-cell office:value="70436.0" office:value-type="float" table:style-name="ce134">
            <text:p>70436.0</text:p>
          </table:table-cell>
          <table:table-cell office:value="140487.0" office:value-type="float" table:style-name="ce134">
            <text:p>140487.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60123.0" office:value-type="float" table:style-name="ce134">
            <text:p>60123.0</text:p>
          </table:table-cell>
          <table:table-cell office:value="61567.0" office:value-type="float" table:style-name="ce134">
            <text:p>61567.0</text:p>
          </table:table-cell>
          <table:table-cell office:value="121690.0" office:value-type="float" table:style-name="ce134">
            <text:p>121690.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48841.0" office:value-type="float" table:style-name="ce134">
            <text:p>48841.0</text:p>
          </table:table-cell>
          <table:table-cell office:value="51959.0" office:value-type="float" table:style-name="ce134">
            <text:p>51959.0</text:p>
          </table:table-cell>
          <table:table-cell office:value="100800.0" office:value-type="float" table:style-name="ce134">
            <text:p>100800.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43527.0" office:value-type="float" table:style-name="ce134">
            <text:p>43527.0</text:p>
          </table:table-cell>
          <table:table-cell office:value="47984.0" office:value-type="float" table:style-name="ce134">
            <text:p>47984.0</text:p>
          </table:table-cell>
          <table:table-cell office:value="91511.0" office:value-type="float" table:style-name="ce134">
            <text:p>91511.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40475.0" office:value-type="float" table:style-name="ce134">
            <text:p>40475.0</text:p>
          </table:table-cell>
          <table:table-cell office:value="41275.0" office:value-type="float" table:style-name="ce134">
            <text:p>41275.0</text:p>
          </table:table-cell>
          <table:table-cell office:value="81750.0" office:value-type="float" table:style-name="ce134">
            <text:p>81750.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36149.0" office:value-type="float" table:style-name="ce134">
            <text:p>36149.0</text:p>
          </table:table-cell>
          <table:table-cell office:value="33297.0" office:value-type="float" table:style-name="ce134">
            <text:p>33297.0</text:p>
          </table:table-cell>
          <table:table-cell office:value="69446.0" office:value-type="float" table:style-name="ce134">
            <text:p>69446.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8364.0" office:value-type="float" table:style-name="ce134">
            <text:p>28364.0</text:p>
          </table:table-cell>
          <table:table-cell office:value="23890.0" office:value-type="float" table:style-name="ce134">
            <text:p>23890.0</text:p>
          </table:table-cell>
          <table:table-cell office:value="52254.0" office:value-type="float" table:style-name="ce134">
            <text:p>52254.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2144.0" office:value-type="float" table:style-name="ce134">
            <text:p>22144.0</text:p>
          </table:table-cell>
          <table:table-cell office:value="17467.0" office:value-type="float" table:style-name="ce134">
            <text:p>17467.0</text:p>
          </table:table-cell>
          <table:table-cell office:value="39611.0" office:value-type="float" table:style-name="ce134">
            <text:p>39611.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6706.0" office:value-type="float" table:style-name="ce134">
            <text:p>16706.0</text:p>
          </table:table-cell>
          <table:table-cell office:value="15500.0" office:value-type="float" table:style-name="ce134">
            <text:p>15500.0</text:p>
          </table:table-cell>
          <table:table-cell office:value="32206.0" office:value-type="float" table:style-name="ce134">
            <text:p>32206.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3976.0" office:value-type="float" table:style-name="ce134">
            <text:p>13976.0</text:p>
          </table:table-cell>
          <table:table-cell office:value="15738.0" office:value-type="float" table:style-name="ce134">
            <text:p>15738.0</text:p>
          </table:table-cell>
          <table:table-cell office:value="29714.0" office:value-type="float" table:style-name="ce134">
            <text:p>29714.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3384.0" office:value-type="float" table:style-name="ce134">
            <text:p>13384.0</text:p>
          </table:table-cell>
          <table:table-cell office:value="16058.0" office:value-type="float" table:style-name="ce134">
            <text:p>16058.0</text:p>
          </table:table-cell>
          <table:table-cell office:value="29442.0" office:value-type="float" table:style-name="ce134">
            <text:p>29442.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0744.0" office:value-type="float" table:style-name="ce134">
            <text:p>10744.0</text:p>
          </table:table-cell>
          <table:table-cell office:value="13837.0" office:value-type="float" table:style-name="ce134">
            <text:p>13837.0</text:p>
          </table:table-cell>
          <table:table-cell office:value="24581.0" office:value-type="float" table:style-name="ce134">
            <text:p>24581.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0324.0" office:value-type="float" table:style-name="ce134">
            <text:p>20324.0</text:p>
          </table:table-cell>
          <table:table-cell office:value="27148.0" office:value-type="float" table:style-name="ce134">
            <text:p>27148.0</text:p>
          </table:table-cell>
          <table:table-cell office:value="47472.0" office:value-type="float" table:style-name="ce134">
            <text:p>47472.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014976.0" office:value-type="float" table:style-name="ce134">
            <text:p>1014976.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1993 reported in 1997" office:value-type="string" table:number-columns-spanned="3" table:number-rows-spanned="1" table:style-name="ce137">
            <text:p>1993 reported in 1997</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7" office:value-type="string" table:style-name="ce42">
            <text:p>2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7.26" office:value-type="string" table:style-name="ce42">
            <text:p>17.2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41.62" office:value-type="float" table:style-name="ce42">
            <text:p>41.6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49.3" office:value-type="float" table:style-name="ce42">
            <text:p>49.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65.6" office:value-type="float" table:style-name="ce42">
            <text:p>65.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2.70" office:value-type="string" table:style-name="ce42">
            <text:p>62.7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4.4" office:value-type="string" table:style-name="ce42">
            <text:p>94.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63.3" office:value-type="string" table:style-name="ce42">
            <text:p>63.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85.5" office:value-type="string" table:style-name="ce42">
            <text:p>85.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32.7" office:value-type="string" table:style-name="ce42">
            <text:p>32.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28" office:value-type="string" table:style-name="ce42">
            <text:p>28</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3.22" office:value-type="string" table:style-name="ce42">
            <text:p>3.2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84.80" office:value-type="string" table:style-name="ce141">
            <text:p>84.8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3650" office:value-type="string" table:style-name="ce42">
            <text:p>1365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4.8" office:value-type="string" table:style-name="ce42">
            <text:p>4.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table:style-name="ce42"/>
          <table:table-cell table:style-name="ce50"/>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Gabon" office:value-type="string" table:style-name="ce1">
            <text:p>Gabon</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514.5" office:value-type="string" table:style-name="ce42">
            <text:p>514.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3.2" office:value-type="string" table:style-name="ce42">
            <text:p>3.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75" office:value-type="string" table:style-name="ce42">
            <text:p>27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53.4" office:value-type="string" table:style-name="ce42">
            <text:p>53.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100" office:value-type="string" table:style-name="ce42">
            <text:p>10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46.6" office:value-type="string" table:style-name="ce42">
            <text:p>46.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6.6" office:value-type="string" table:style-name="ce42">
            <text:p>6.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6778" office:value-type="string" table:style-name="ce42">
            <text:p>6778</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50.2" office:value-type="string" table:style-name="ce42">
            <text:p>50.2</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395" office:value-type="string" table:style-name="ce42">
            <text:p>395</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9" office:value-type="string" table:style-name="ce42">
            <text:p>2.9</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Gabon" office:value-type="string" table:style-name="ce89">
            <text:p>Gabo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Gabon" office:value-type="string" table:style-name="ce89">
            <text:p>Gabo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Gabon" office:value-type="string" table:style-name="ce89">
            <text:p>Gabo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abon" office:value-type="string" table:style-name="ce89">
            <text:p>Gabo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Gabon" office:value-type="string" table:style-name="ce89">
            <text:p>Gabo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Gabon" office:value-type="string" table:style-name="ce89">
            <text:p>Gabon</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abon" office:value-type="string" table:style-name="ce89">
            <text:p>Gabo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abon" office:value-type="string" table:style-name="ce89">
            <text:p>Gabo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abon" office:value-type="string" table:style-name="ce89">
            <text:p>Gabo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abon" office:value-type="string" table:style-name="ce89">
            <text:p>Gabo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