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Fiji" office:value-type="string" table:style-name="ce1">
            <text:p>Fiji</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Fiji" office:value-type="string" table:style-name="ce72">
            <text:p>Fiji</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42835.0" office:value-type="float" table:style-name="ce134">
            <text:p>42835.0</text:p>
          </table:table-cell>
          <table:table-cell office:value="39883.0" office:value-type="float" table:style-name="ce134">
            <text:p>39883.0</text:p>
          </table:table-cell>
          <table:table-cell office:value="82718.0" office:value-type="float" table:style-name="ce134">
            <text:p>82718.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40441.0" office:value-type="float" table:style-name="ce134">
            <text:p>40441.0</text:p>
          </table:table-cell>
          <table:table-cell office:value="37578.0" office:value-type="float" table:style-name="ce134">
            <text:p>37578.0</text:p>
          </table:table-cell>
          <table:table-cell office:value="78019.0" office:value-type="float" table:style-name="ce134">
            <text:p>78019.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42369.0" office:value-type="float" table:style-name="ce134">
            <text:p>42369.0</text:p>
          </table:table-cell>
          <table:table-cell office:value="40015.0" office:value-type="float" table:style-name="ce134">
            <text:p>40015.0</text:p>
          </table:table-cell>
          <table:table-cell office:value="82384.0" office:value-type="float" table:style-name="ce134">
            <text:p>82384.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40818.0" office:value-type="float" table:style-name="ce134">
            <text:p>40818.0</text:p>
          </table:table-cell>
          <table:table-cell office:value="38700.0" office:value-type="float" table:style-name="ce134">
            <text:p>38700.0</text:p>
          </table:table-cell>
          <table:table-cell office:value="79518.0" office:value-type="float" table:style-name="ce134">
            <text:p>79518.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41325.0" office:value-type="float" table:style-name="ce134">
            <text:p>41325.0</text:p>
          </table:table-cell>
          <table:table-cell office:value="39027.0" office:value-type="float" table:style-name="ce134">
            <text:p>39027.0</text:p>
          </table:table-cell>
          <table:table-cell office:value="80352.0" office:value-type="float" table:style-name="ce134">
            <text:p>80352.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37390.0" office:value-type="float" table:style-name="ce134">
            <text:p>37390.0</text:p>
          </table:table-cell>
          <table:table-cell office:value="36097.0" office:value-type="float" table:style-name="ce134">
            <text:p>36097.0</text:p>
          </table:table-cell>
          <table:table-cell office:value="73487.0" office:value-type="float" table:style-name="ce134">
            <text:p>73487.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32825.0" office:value-type="float" table:style-name="ce134">
            <text:p>32825.0</text:p>
          </table:table-cell>
          <table:table-cell office:value="30710.0" office:value-type="float" table:style-name="ce134">
            <text:p>30710.0</text:p>
          </table:table-cell>
          <table:table-cell office:value="63535.0" office:value-type="float" table:style-name="ce134">
            <text:p>63535.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8778.0" office:value-type="float" table:style-name="ce134">
            <text:p>28778.0</text:p>
          </table:table-cell>
          <table:table-cell office:value="27774.0" office:value-type="float" table:style-name="ce134">
            <text:p>27774.0</text:p>
          </table:table-cell>
          <table:table-cell office:value="56552.0" office:value-type="float" table:style-name="ce134">
            <text:p>56552.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8598.0" office:value-type="float" table:style-name="ce134">
            <text:p>28598.0</text:p>
          </table:table-cell>
          <table:table-cell office:value="27676.0" office:value-type="float" table:style-name="ce134">
            <text:p>27676.0</text:p>
          </table:table-cell>
          <table:table-cell office:value="56274.0" office:value-type="float" table:style-name="ce134">
            <text:p>56274.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25835.0" office:value-type="float" table:style-name="ce134">
            <text:p>25835.0</text:p>
          </table:table-cell>
          <table:table-cell office:value="24487.0" office:value-type="float" table:style-name="ce134">
            <text:p>24487.0</text:p>
          </table:table-cell>
          <table:table-cell office:value="50322.0" office:value-type="float" table:style-name="ce134">
            <text:p>50322.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20215.0" office:value-type="float" table:style-name="ce134">
            <text:p>20215.0</text:p>
          </table:table-cell>
          <table:table-cell office:value="19794.0" office:value-type="float" table:style-name="ce134">
            <text:p>19794.0</text:p>
          </table:table-cell>
          <table:table-cell office:value="40009.0" office:value-type="float" table:style-name="ce134">
            <text:p>40009.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5735.0" office:value-type="float" table:style-name="ce134">
            <text:p>15735.0</text:p>
          </table:table-cell>
          <table:table-cell office:value="15426.0" office:value-type="float" table:style-name="ce134">
            <text:p>15426.0</text:p>
          </table:table-cell>
          <table:table-cell office:value="31161.0" office:value-type="float" table:style-name="ce134">
            <text:p>31161.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1956.0" office:value-type="float" table:style-name="ce134">
            <text:p>11956.0</text:p>
          </table:table-cell>
          <table:table-cell office:value="12164.0" office:value-type="float" table:style-name="ce134">
            <text:p>12164.0</text:p>
          </table:table-cell>
          <table:table-cell office:value="24120.0" office:value-type="float" table:style-name="ce134">
            <text:p>24120.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23298.0" office:value-type="float" table:style-name="ce134">
            <text:p>23298.0</text:p>
          </table:table-cell>
          <table:table-cell office:value="27424.0" office:value-type="float" table:style-name="ce134">
            <text:p>27424.0</text:p>
          </table:table-cell>
          <table:table-cell office:value="50722.0" office:value-type="float" table:style-name="ce134">
            <text:p>50722.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849173.0" office:value-type="float" table:style-name="ce134">
            <text:p>849173.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7 reported in 2007" office:value-type="string" table:number-columns-spanned="3" table:number-rows-spanned="1" table:style-name="ce137">
            <text:p>2007 reported in 2007</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1" office:value-type="string" table:style-name="ce42">
            <text:p>2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2.68" office:value-type="string" table:style-name="ce42">
            <text:p>12.6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8.369" office:value-type="float" table:style-name="ce42">
            <text:p>18.36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4.1" office:value-type="float" table:style-name="ce42">
            <text:p>14.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6.4" office:value-type="float" table:style-name="ce42">
            <text:p>16.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69.25" office:value-type="string" table:style-name="ce42">
            <text:p>69.2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100.0" office:value-type="string" table:style-name="ce42">
            <text:p>100.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9.7" office:value-type="string" table:style-name="ce42">
            <text:p>99.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31.8" office:value-type="string" table:style-name="ce42">
            <text:p>31.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64" office:value-type="string" table:style-name="ce42">
            <text:p>2.6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 office:value-type="string" table:style-name="ce141">
            <text:p>−</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4590" office:value-type="string" table:style-name="ce42">
            <text:p>459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Fiji" office:value-type="string" table:style-name="ce1">
            <text:p>Fiji</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83" office:value-type="string" table:style-name="ce42">
            <text:p>18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3.8" office:value-type="string" table:style-name="ce42">
            <text:p>3.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24.7" office:value-type="string" table:style-name="ce42">
            <text:p>124.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7.7" office:value-type="string" table:style-name="ce42">
            <text:p>7.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68.1" office:value-type="string" table:style-name="ce42">
            <text:p>68.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65.8" office:value-type="string" table:style-name="ce42">
            <text:p>65.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31.9" office:value-type="string" table:style-name="ce42">
            <text:p>31.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9.1" office:value-type="string" table:style-name="ce42">
            <text:p>9.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660" office:value-type="string" table:style-name="ce42">
            <text:p>1660</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9.8" office:value-type="string" table:style-name="ce42">
            <text:p>19.8</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380" office:value-type="string" table:style-name="ce42">
            <text:p>380</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4.529" office:value-type="string" table:style-name="ce42">
            <text:p>4.529</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Fiji" office:value-type="string" table:style-name="ce89">
            <text:p>Fiji</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Fiji" office:value-type="string" table:style-name="ce89">
            <text:p>Fiji</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Fiji" office:value-type="string" table:style-name="ce89">
            <text:p>Fij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Fiji" office:value-type="string" table:style-name="ce89">
            <text:p>Fij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Fiji" office:value-type="string" table:style-name="ce89">
            <text:p>Fij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Fiji" office:value-type="string" table:style-name="ce89">
            <text:p>Fiji</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Fiji" office:value-type="string" table:style-name="ce89">
            <text:p>Fij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Fiji" office:value-type="string" table:style-name="ce89">
            <text:p>Fij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Fiji" office:value-type="string" table:style-name="ce89">
            <text:p>Fij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Fiji" office:value-type="string" table:style-name="ce89">
            <text:p>Fij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