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Estonia" office:value-type="string" table:style-name="ce72">
            <text:p>Eston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9737.0" office:value-type="float" table:style-name="ce134">
            <text:p>39737.0</text:p>
          </table:table-cell>
          <table:table-cell office:value="29729.0" office:value-type="float" table:style-name="ce134">
            <text:p>29729.0</text:p>
          </table:table-cell>
          <table:table-cell office:value="69466.0" office:value-type="float" table:style-name="ce134">
            <text:p>6946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3771.0" office:value-type="float" table:style-name="ce134">
            <text:p>33771.0</text:p>
          </table:table-cell>
          <table:table-cell office:value="32005.0" office:value-type="float" table:style-name="ce134">
            <text:p>32005.0</text:p>
          </table:table-cell>
          <table:table-cell office:value="65776.0" office:value-type="float" table:style-name="ce134">
            <text:p>6577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1576.0" office:value-type="float" table:style-name="ce134">
            <text:p>31576.0</text:p>
          </table:table-cell>
          <table:table-cell office:value="29738.0" office:value-type="float" table:style-name="ce134">
            <text:p>29738.0</text:p>
          </table:table-cell>
          <table:table-cell office:value="61314.0" office:value-type="float" table:style-name="ce134">
            <text:p>6131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9899.0" office:value-type="float" table:style-name="ce134">
            <text:p>39899.0</text:p>
          </table:table-cell>
          <table:table-cell office:value="38014.0" office:value-type="float" table:style-name="ce134">
            <text:p>38014.0</text:p>
          </table:table-cell>
          <table:table-cell office:value="77913.0" office:value-type="float" table:style-name="ce134">
            <text:p>7791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4299.0" office:value-type="float" table:style-name="ce134">
            <text:p>54299.0</text:p>
          </table:table-cell>
          <table:table-cell office:value="51864.0" office:value-type="float" table:style-name="ce134">
            <text:p>51864.0</text:p>
          </table:table-cell>
          <table:table-cell office:value="106163.0" office:value-type="float" table:style-name="ce134">
            <text:p>10616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1929.0" office:value-type="float" table:style-name="ce134">
            <text:p>51929.0</text:p>
          </table:table-cell>
          <table:table-cell office:value="50775.0" office:value-type="float" table:style-name="ce134">
            <text:p>50775.0</text:p>
          </table:table-cell>
          <table:table-cell office:value="102704.0" office:value-type="float" table:style-name="ce134">
            <text:p>10270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7095.0" office:value-type="float" table:style-name="ce134">
            <text:p>47095.0</text:p>
          </table:table-cell>
          <table:table-cell office:value="46415.0" office:value-type="float" table:style-name="ce134">
            <text:p>46415.0</text:p>
          </table:table-cell>
          <table:table-cell office:value="93510.0" office:value-type="float" table:style-name="ce134">
            <text:p>9351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5889.0" office:value-type="float" table:style-name="ce134">
            <text:p>45889.0</text:p>
          </table:table-cell>
          <table:table-cell office:value="46709.0" office:value-type="float" table:style-name="ce134">
            <text:p>46709.0</text:p>
          </table:table-cell>
          <table:table-cell office:value="92598.0" office:value-type="float" table:style-name="ce134">
            <text:p>9259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2306.0" office:value-type="float" table:style-name="ce134">
            <text:p>42306.0</text:p>
          </table:table-cell>
          <table:table-cell office:value="45210.0" office:value-type="float" table:style-name="ce134">
            <text:p>45210.0</text:p>
          </table:table-cell>
          <table:table-cell office:value="87516.0" office:value-type="float" table:style-name="ce134">
            <text:p>8751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3536.0" office:value-type="float" table:style-name="ce134">
            <text:p>43536.0</text:p>
          </table:table-cell>
          <table:table-cell office:value="48552.0" office:value-type="float" table:style-name="ce134">
            <text:p>48552.0</text:p>
          </table:table-cell>
          <table:table-cell office:value="92088.0" office:value-type="float" table:style-name="ce134">
            <text:p>9208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2675.0" office:value-type="float" table:style-name="ce134">
            <text:p>42675.0</text:p>
          </table:table-cell>
          <table:table-cell office:value="50409.0" office:value-type="float" table:style-name="ce134">
            <text:p>50409.0</text:p>
          </table:table-cell>
          <table:table-cell office:value="93084.0" office:value-type="float" table:style-name="ce134">
            <text:p>9308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7982.0" office:value-type="float" table:style-name="ce134">
            <text:p>37982.0</text:p>
          </table:table-cell>
          <table:table-cell office:value="48391.0" office:value-type="float" table:style-name="ce134">
            <text:p>48391.0</text:p>
          </table:table-cell>
          <table:table-cell office:value="86373.0" office:value-type="float" table:style-name="ce134">
            <text:p>8637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1689.0" office:value-type="float" table:style-name="ce134">
            <text:p>31689.0</text:p>
          </table:table-cell>
          <table:table-cell office:value="43781.0" office:value-type="float" table:style-name="ce134">
            <text:p>43781.0</text:p>
          </table:table-cell>
          <table:table-cell office:value="75470.0" office:value-type="float" table:style-name="ce134">
            <text:p>7547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75100.0" office:value-type="float" table:style-name="ce134">
            <text:p>75100.0</text:p>
          </table:table-cell>
          <table:table-cell office:value="153281.0" office:value-type="float" table:style-name="ce134">
            <text:p>153281.0</text:p>
          </table:table-cell>
          <table:table-cell office:value="228381.0" office:value-type="float" table:style-name="ce134">
            <text:p>22838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332356.0" office:value-type="float" table:style-name="ce134">
            <text:p>133235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70" office:value-type="string" table:style-name="ce42">
            <text:p>3.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6.226" office:value-type="float" table:style-name="ce42">
            <text:p>16.2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8" office:value-type="float" table:style-name="ce42">
            <text:p>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7" office:value-type="float" table:style-name="ce42">
            <text:p>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83" office:value-type="string" table:style-name="ce42">
            <text:p>74.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8" office:value-type="string" table:style-name="ce42">
            <text:p>9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70" office:value-type="string" table:style-name="ce42">
            <text:p>1.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1270" office:value-type="string" table:style-name="ce42">
            <text:p>212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334.4" office:value-type="string" table:style-name="ce42">
            <text:p>1334.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 office:value-type="string" table:style-name="ce42">
            <text:p>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052.7" office:value-type="string" table:style-name="ce42">
            <text:p>105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4.3" office:value-type="string" table:style-name="ce42">
            <text:p>4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8.9" office:value-type="string" table:style-name="ce42">
            <text:p>78.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8" office:value-type="string" table:style-name="ce42">
            <text:p>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1.1" office:value-type="string" table:style-name="ce42">
            <text:p>21.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3" office:value-type="string" table:style-name="ce42">
            <text:p>12.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8985" office:value-type="string" table:style-name="ce42">
            <text:p>898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8.2" office:value-type="string" table:style-name="ce42">
            <text:p>68.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490" office:value-type="string" table:style-name="ce42">
            <text:p>44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4.09" office:value-type="string" table:style-name="ce42">
            <text:p>34.0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Estonia" office:value-type="string" table:style-name="ce89">
            <text:p>Esto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Estonia" office:value-type="string" table:style-name="ce89">
            <text:p>Esto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Estonia" office:value-type="string" table:style-name="ce89">
            <text:p>Esto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stonia" office:value-type="string" table:style-name="ce89">
            <text:p>Esto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Estonia" office:value-type="string" table:style-name="ce89">
            <text:p>Esto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Estonia" office:value-type="string" table:style-name="ce89">
            <text:p>Eston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stonia" office:value-type="string" table:style-name="ce89">
            <text:p>Esto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stonia" office:value-type="string" table:style-name="ce89">
            <text:p>Esto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stonia" office:value-type="string" table:style-name="ce89">
            <text:p>Esto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stonia" office:value-type="string" table:style-name="ce89">
            <text:p>Esto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