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hina" office:value-type="string" table:style-name="ce72">
            <text:p>Chin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1062566E7" office:value-type="float" table:style-name="ce134">
            <text:p>4.1062566E7</text:p>
          </table:table-cell>
          <table:table-cell office:value="3.4470044E7" office:value-type="float" table:style-name="ce134">
            <text:p>3.4470044E7</text:p>
          </table:table-cell>
          <table:table-cell office:value="7.553261E7" office:value-type="float" table:style-name="ce134">
            <text:p>7.553261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8464665E7" office:value-type="float" table:style-name="ce134">
            <text:p>3.8464665E7</text:p>
          </table:table-cell>
          <table:table-cell office:value="3.2416884E7" office:value-type="float" table:style-name="ce134">
            <text:p>3.2416884E7</text:p>
          </table:table-cell>
          <table:table-cell office:value="7.0881549E7" office:value-type="float" table:style-name="ce134">
            <text:p>7.0881549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0267277E7" office:value-type="float" table:style-name="ce134">
            <text:p>4.0267277E7</text:p>
          </table:table-cell>
          <table:table-cell office:value="3.4641185E7" office:value-type="float" table:style-name="ce134">
            <text:p>3.4641185E7</text:p>
          </table:table-cell>
          <table:table-cell office:value="7.4908462E7" office:value-type="float" table:style-name="ce134">
            <text:p>7.4908462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190483E7" office:value-type="float" table:style-name="ce134">
            <text:p>5.190483E7</text:p>
          </table:table-cell>
          <table:table-cell office:value="4.7984284E7" office:value-type="float" table:style-name="ce134">
            <text:p>4.7984284E7</text:p>
          </table:table-cell>
          <table:table-cell office:value="9.9889114E7" office:value-type="float" table:style-name="ce134">
            <text:p>9.9889114E7</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4008573E7" office:value-type="float" table:style-name="ce134">
            <text:p>6.4008573E7</text:p>
          </table:table-cell>
          <table:table-cell office:value="6.3403945E7" office:value-type="float" table:style-name="ce134">
            <text:p>6.3403945E7</text:p>
          </table:table-cell>
          <table:table-cell office:value="1.27412518E8" office:value-type="float" table:style-name="ce134">
            <text:p>1.27412518E8</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0837038E7" office:value-type="float" table:style-name="ce134">
            <text:p>5.0837038E7</text:p>
          </table:table-cell>
          <table:table-cell office:value="5.0176814E7" office:value-type="float" table:style-name="ce134">
            <text:p>5.0176814E7</text:p>
          </table:table-cell>
          <table:table-cell office:value="1.01013852E8" office:value-type="float" table:style-name="ce134">
            <text:p>1.01013852E8</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9521822E7" office:value-type="float" table:style-name="ce134">
            <text:p>4.9521822E7</text:p>
          </table:table-cell>
          <table:table-cell office:value="4.7616381E7" office:value-type="float" table:style-name="ce134">
            <text:p>4.7616381E7</text:p>
          </table:table-cell>
          <table:table-cell office:value="9.7138203E7" office:value-type="float" table:style-name="ce134">
            <text:p>9.7138203E7</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0391104E7" office:value-type="float" table:style-name="ce134">
            <text:p>6.0391104E7</text:p>
          </table:table-cell>
          <table:table-cell office:value="5.7634855E7" office:value-type="float" table:style-name="ce134">
            <text:p>5.7634855E7</text:p>
          </table:table-cell>
          <table:table-cell office:value="1.18025959E8" office:value-type="float" table:style-name="ce134">
            <text:p>1.18025959E8</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6.3608678E7" office:value-type="float" table:style-name="ce134">
            <text:p>6.3608678E7</text:p>
          </table:table-cell>
          <table:table-cell office:value="6.1145286E7" office:value-type="float" table:style-name="ce134">
            <text:p>6.1145286E7</text:p>
          </table:table-cell>
          <table:table-cell office:value="1.24753964E8" office:value-type="float" table:style-name="ce134">
            <text:p>1.24753964E8</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5.3776418E7" office:value-type="float" table:style-name="ce134">
            <text:p>5.3776418E7</text:p>
          </table:table-cell>
          <table:table-cell office:value="5.1818135E7" office:value-type="float" table:style-name="ce134">
            <text:p>5.1818135E7</text:p>
          </table:table-cell>
          <table:table-cell office:value="1.05594553E8" office:value-type="float" table:style-name="ce134">
            <text:p>1.05594553E8</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0363234E7" office:value-type="float" table:style-name="ce134">
            <text:p>4.0363234E7</text:p>
          </table:table-cell>
          <table:table-cell office:value="3.8389937E7" office:value-type="float" table:style-name="ce134">
            <text:p>3.8389937E7</text:p>
          </table:table-cell>
          <table:table-cell office:value="7.8753171E7" office:value-type="float" table:style-name="ce134">
            <text:p>7.8753171E7</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1082938E7" office:value-type="float" table:style-name="ce134">
            <text:p>4.1082938E7</text:p>
          </table:table-cell>
          <table:table-cell office:value="4.0229536E7" office:value-type="float" table:style-name="ce134">
            <text:p>4.0229536E7</text:p>
          </table:table-cell>
          <table:table-cell office:value="8.1312474E7" office:value-type="float" table:style-name="ce134">
            <text:p>8.1312474E7</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9834426E7" office:value-type="float" table:style-name="ce134">
            <text:p>2.9834426E7</text:p>
          </table:table-cell>
          <table:table-cell office:value="2.8832856E7" office:value-type="float" table:style-name="ce134">
            <text:p>2.8832856E7</text:p>
          </table:table-cell>
          <table:table-cell office:value="5.8667282E7" office:value-type="float" table:style-name="ce134">
            <text:p>5.8667282E7</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7205535E7" office:value-type="float" table:style-name="ce134">
            <text:p>5.7205535E7</text:p>
          </table:table-cell>
          <table:table-cell office:value="6.1721623E7" office:value-type="float" table:style-name="ce134">
            <text:p>6.1721623E7</text:p>
          </table:table-cell>
          <table:table-cell office:value="1.18927158E8" office:value-type="float" table:style-name="ce134">
            <text:p>1.18927158E8</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332810869E9" office:value-type="float" table:style-name="ce134">
            <text:p>1.332810869E9</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2" office:value-type="string" table:number-columns-spanned="3" table:number-rows-spanned="1" table:style-name="ce137">
            <text:p>2010 reported in 2012</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2" office:value-type="string" table:number-columns-spanned="3" table:number-rows-spanned="1" table:style-name="ce137">
            <text:p>UN 2012</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83" office:value-type="string" table:style-name="ce42">
            <text:p>9.8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6364.165" office:value-type="float" table:style-name="ce42">
            <text:p>16364.16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2.6" office:value-type="float" table:style-name="ce42">
            <text:p>1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4.6" office:value-type="float" table:style-name="ce42">
            <text:p>1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46" office:value-type="string" table:style-name="ce42">
            <text:p>73.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1" office:value-type="string" table:style-name="ce42">
            <text:p>9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6" office:value-type="string" table:style-name="ce42">
            <text:p>9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4.6" office:value-type="string" table:style-name="ce42">
            <text:p>8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3" office:value-type="string" table:style-name="ce42">
            <text:p>2.3</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8" office:value-type="string" table:style-name="ce42">
            <text:p>1.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7.80" office:value-type="string" table:style-name="ce141">
            <text:p>97.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430" office:value-type="string" table:style-name="ce42">
            <text:p>84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5.9" office:value-type="string" table:style-name="ce42">
            <text:p>15.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lt;25" office:value-type="string" table:style-name="ce42">
            <text:p>&lt;2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32.3" office:value-type="string" table:style-name="ce42">
            <text:p>432.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2" office:value-type="string" table:style-name="ce42">
            <text:p>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41.6" office:value-type="string" table:style-name="ce42">
            <text:p>241.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1" office:value-type="string" table:style-name="ce42">
            <text:p>0.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5.9" office:value-type="string" table:style-name="ce42">
            <text:p>5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8.8" office:value-type="string" table:style-name="ce42">
            <text:p>7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4.1" office:value-type="string" table:style-name="ce42">
            <text:p>4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5" office:value-type="string" table:style-name="ce42">
            <text:p>1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854818" office:value-type="string" table:style-name="ce42">
            <text:p>18548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3.8" office:value-type="string" table:style-name="ce42">
            <text:p>1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905436" office:value-type="string" table:style-name="ce42">
            <text:p>19054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4.15" office:value-type="string" table:style-name="ce42">
            <text:p>14.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hina" office:value-type="string" table:style-name="ce89">
            <text:p>Chi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hina" office:value-type="string" table:style-name="ce89">
            <text:p>Chi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hina" office:value-type="string" table:style-name="ce89">
            <text:p>Ch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na" office:value-type="string" table:style-name="ce89">
            <text:p>Ch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hina" office:value-type="string" table:style-name="ce89">
            <text:p>Ch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hina" office:value-type="string" table:style-name="ce89">
            <text:p>Chin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na" office:value-type="string" table:style-name="ce89">
            <text:p>Ch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na" office:value-type="string" table:style-name="ce89">
            <text:p>Ch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na" office:value-type="string" table:style-name="ce89">
            <text:p>Ch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na" office:value-type="string" table:style-name="ce89">
            <text:p>Ch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