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ongo" office:value-type="string" table:style-name="ce1">
            <text:p>Congo</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Congo" office:value-type="string" table:style-name="ce72">
            <text:p>Congo</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278342.0" office:value-type="float" table:style-name="ce134">
            <text:p>278342.0</text:p>
          </table:table-cell>
          <table:table-cell office:value="279158.0" office:value-type="float" table:style-name="ce134">
            <text:p>279158.0</text:p>
          </table:table-cell>
          <table:table-cell office:value="557500.0" office:value-type="float" table:style-name="ce134">
            <text:p>557500.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230099.0" office:value-type="float" table:style-name="ce134">
            <text:p>230099.0</text:p>
          </table:table-cell>
          <table:table-cell office:value="228052.0" office:value-type="float" table:style-name="ce134">
            <text:p>228052.0</text:p>
          </table:table-cell>
          <table:table-cell office:value="458151.0" office:value-type="float" table:style-name="ce134">
            <text:p>458151.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205101.0" office:value-type="float" table:style-name="ce134">
            <text:p>205101.0</text:p>
          </table:table-cell>
          <table:table-cell office:value="207262.0" office:value-type="float" table:style-name="ce134">
            <text:p>207262.0</text:p>
          </table:table-cell>
          <table:table-cell office:value="412363.0" office:value-type="float" table:style-name="ce134">
            <text:p>412363.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83295.0" office:value-type="float" table:style-name="ce134">
            <text:p>183295.0</text:p>
          </table:table-cell>
          <table:table-cell office:value="196070.0" office:value-type="float" table:style-name="ce134">
            <text:p>196070.0</text:p>
          </table:table-cell>
          <table:table-cell office:value="379365.0" office:value-type="float" table:style-name="ce134">
            <text:p>379365.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64340.0" office:value-type="float" table:style-name="ce134">
            <text:p>164340.0</text:p>
          </table:table-cell>
          <table:table-cell office:value="191160.0" office:value-type="float" table:style-name="ce134">
            <text:p>191160.0</text:p>
          </table:table-cell>
          <table:table-cell office:value="355500.0" office:value-type="float" table:style-name="ce134">
            <text:p>355500.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63098.0" office:value-type="float" table:style-name="ce134">
            <text:p>163098.0</text:p>
          </table:table-cell>
          <table:table-cell office:value="171299.0" office:value-type="float" table:style-name="ce134">
            <text:p>171299.0</text:p>
          </table:table-cell>
          <table:table-cell office:value="334397.0" office:value-type="float" table:style-name="ce134">
            <text:p>334397.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47570.0" office:value-type="float" table:style-name="ce134">
            <text:p>147570.0</text:p>
          </table:table-cell>
          <table:table-cell office:value="141911.0" office:value-type="float" table:style-name="ce134">
            <text:p>141911.0</text:p>
          </table:table-cell>
          <table:table-cell office:value="289481.0" office:value-type="float" table:style-name="ce134">
            <text:p>289481.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24027.0" office:value-type="float" table:style-name="ce134">
            <text:p>124027.0</text:p>
          </table:table-cell>
          <table:table-cell office:value="114601.0" office:value-type="float" table:style-name="ce134">
            <text:p>114601.0</text:p>
          </table:table-cell>
          <table:table-cell office:value="238628.0" office:value-type="float" table:style-name="ce134">
            <text:p>238628.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93830.0" office:value-type="float" table:style-name="ce134">
            <text:p>93830.0</text:p>
          </table:table-cell>
          <table:table-cell office:value="86626.0" office:value-type="float" table:style-name="ce134">
            <text:p>86626.0</text:p>
          </table:table-cell>
          <table:table-cell office:value="180456.0" office:value-type="float" table:style-name="ce134">
            <text:p>180456.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70361.0" office:value-type="float" table:style-name="ce134">
            <text:p>70361.0</text:p>
          </table:table-cell>
          <table:table-cell office:value="66672.0" office:value-type="float" table:style-name="ce134">
            <text:p>66672.0</text:p>
          </table:table-cell>
          <table:table-cell office:value="137033.0" office:value-type="float" table:style-name="ce134">
            <text:p>137033.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49171.0" office:value-type="float" table:style-name="ce134">
            <text:p>49171.0</text:p>
          </table:table-cell>
          <table:table-cell office:value="53470.0" office:value-type="float" table:style-name="ce134">
            <text:p>53470.0</text:p>
          </table:table-cell>
          <table:table-cell office:value="102641.0" office:value-type="float" table:style-name="ce134">
            <text:p>102641.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35307.0" office:value-type="float" table:style-name="ce134">
            <text:p>35307.0</text:p>
          </table:table-cell>
          <table:table-cell office:value="39160.0" office:value-type="float" table:style-name="ce134">
            <text:p>39160.0</text:p>
          </table:table-cell>
          <table:table-cell office:value="74467.0" office:value-type="float" table:style-name="ce134">
            <text:p>74467.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26655.0" office:value-type="float" table:style-name="ce134">
            <text:p>26655.0</text:p>
          </table:table-cell>
          <table:table-cell office:value="31320.0" office:value-type="float" table:style-name="ce134">
            <text:p>31320.0</text:p>
          </table:table-cell>
          <table:table-cell office:value="57975.0" office:value-type="float" table:style-name="ce134">
            <text:p>57975.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50161.0" office:value-type="float" table:style-name="ce134">
            <text:p>50161.0</text:p>
          </table:table-cell>
          <table:table-cell office:value="69372.0" office:value-type="float" table:style-name="ce134">
            <text:p>69372.0</text:p>
          </table:table-cell>
          <table:table-cell office:value="119533.0" office:value-type="float" table:style-name="ce134">
            <text:p>119533.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3697490.0" office:value-type="float" table:style-name="ce134">
            <text:p>3697490.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7 reported in " office:value-type="string" table:number-columns-spanned="3" table:number-rows-spanned="1" table:style-name="ce137">
            <text:p>2007 reported in </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43" office:value-type="string" table:style-name="ce42">
            <text:p>4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8.56" office:value-type="string" table:style-name="ce42">
            <text:p>28.5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2911.849" office:value-type="float" table:style-name="ce42">
            <text:p>2911.84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10.6" office:value-type="float" table:style-name="ce42">
            <text:p>110.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67.7" office:value-type="float" table:style-name="ce42">
            <text:p>167.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48.40" office:value-type="string" table:style-name="ce42">
            <text:p>48.4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88.8" office:value-type="string" table:style-name="ce42">
            <text:p>88.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44.7" office:value-type="string" table:style-name="ce42">
            <text:p>44.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80.4" office:value-type="string" table:style-name="ce42">
            <text:p>80.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17.3" office:value-type="string" table:style-name="ce42">
            <text:p>17.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16.2" office:value-type="string" table:style-name="ce42">
            <text:p>16.2</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5.66" office:value-type="string" table:style-name="ce42">
            <text:p>5.6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74.90" office:value-type="string" table:style-name="ce141">
            <text:p>74.9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350" office:value-type="string" table:style-name="ce42">
            <text:p>35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54.1" office:value-type="string" table:style-name="ce42">
            <text:p>54.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27.8" office:value-type="string" table:style-name="ce42">
            <text:p>27.8</text:p>
          </table:table-cell>
          <table:table-cell office:string-value="WHO 2010" office:value-type="string" table:style-name="ce50">
            <text:p>WHO 2010</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Congo" office:value-type="string" table:style-name="ce1">
            <text:p>Congo</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32.1" office:value-type="string" table:style-name="ce42">
            <text:p>32.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8.5" office:value-type="string" table:style-name="ce42">
            <text:p>8.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0.8" office:value-type="string" table:style-name="ce42">
            <text:p>10.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31.4" office:value-type="string" table:style-name="ce42">
            <text:p>31.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33.7" office:value-type="string" table:style-name="ce42">
            <text:p>33.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65.7" office:value-type="string" table:style-name="ce42">
            <text:p>65.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66.3" office:value-type="string" table:style-name="ce42">
            <text:p>66.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0.8" office:value-type="string" table:style-name="ce42">
            <text:p>10.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3492" office:value-type="string" table:style-name="ce42">
            <text:p>3492</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8.2" office:value-type="string" table:style-name="ce42">
            <text:p>8.2</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401" office:value-type="string" table:style-name="ce42">
            <text:p>401</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0.95" office:value-type="string" table:style-name="ce42">
            <text:p>0.95</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Congo" office:value-type="string" table:style-name="ce89">
            <text:p>Congo</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Congo" office:value-type="string" table:style-name="ce89">
            <text:p>Congo</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Congo" office:value-type="string" table:style-name="ce89">
            <text:p>Cong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ongo" office:value-type="string" table:style-name="ce89">
            <text:p>Cong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Congo" office:value-type="string" table:style-name="ce89">
            <text:p>Cong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Congo" office:value-type="string" table:style-name="ce89">
            <text:p>Congo</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ongo" office:value-type="string" table:style-name="ce89">
            <text:p>Cong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ongo" office:value-type="string" table:style-name="ce89">
            <text:p>Cong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ongo" office:value-type="string" table:style-name="ce89">
            <text:p>Cong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ongo" office:value-type="string" table:style-name="ce89">
            <text:p>Cong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