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enegal" office:value-type="string" table:style-name="ce9">
            <text:p>Senega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64142.0" office:value-type="float" table:style-name="ce34">
            <text:p>1064142.0</text:p>
          </table:table-cell>
          <table:table-cell office:value="1043679.0" office:value-type="float" table:style-name="ce34">
            <text:p>1043679.0</text:p>
          </table:table-cell>
          <table:table-cell office:value="2107821.0" office:value-type="float" table:style-name="ce34">
            <text:p>210782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83929.0" office:value-type="float" table:style-name="ce34">
            <text:p>883929.0</text:p>
          </table:table-cell>
          <table:table-cell office:value="859243.0" office:value-type="float" table:style-name="ce34">
            <text:p>859243.0</text:p>
          </table:table-cell>
          <table:table-cell office:value="1743172.0" office:value-type="float" table:style-name="ce34">
            <text:p>174317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56283.0" office:value-type="float" table:style-name="ce34">
            <text:p>756283.0</text:p>
          </table:table-cell>
          <table:table-cell office:value="719697.0" office:value-type="float" table:style-name="ce34">
            <text:p>719697.0</text:p>
          </table:table-cell>
          <table:table-cell office:value="1475980.0" office:value-type="float" table:style-name="ce34">
            <text:p>147598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21900.0" office:value-type="float" table:style-name="ce34">
            <text:p>721900.0</text:p>
          </table:table-cell>
          <table:table-cell office:value="704406.0" office:value-type="float" table:style-name="ce34">
            <text:p>704406.0</text:p>
          </table:table-cell>
          <table:table-cell office:value="1426306.0" office:value-type="float" table:style-name="ce34">
            <text:p>142630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27044.0" office:value-type="float" table:style-name="ce34">
            <text:p>627044.0</text:p>
          </table:table-cell>
          <table:table-cell office:value="624171.0" office:value-type="float" table:style-name="ce34">
            <text:p>624171.0</text:p>
          </table:table-cell>
          <table:table-cell office:value="1251215.0" office:value-type="float" table:style-name="ce34">
            <text:p>125121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22097.0" office:value-type="float" table:style-name="ce34">
            <text:p>522097.0</text:p>
          </table:table-cell>
          <table:table-cell office:value="556000.0" office:value-type="float" table:style-name="ce34">
            <text:p>556000.0</text:p>
          </table:table-cell>
          <table:table-cell office:value="1078097.0" office:value-type="float" table:style-name="ce34">
            <text:p>107809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98478.0" office:value-type="float" table:style-name="ce34">
            <text:p>398478.0</text:p>
          </table:table-cell>
          <table:table-cell office:value="424307.0" office:value-type="float" table:style-name="ce34">
            <text:p>424307.0</text:p>
          </table:table-cell>
          <table:table-cell office:value="822785.0" office:value-type="float" table:style-name="ce34">
            <text:p>82278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9435.0" office:value-type="float" table:style-name="ce34">
            <text:p>319435.0</text:p>
          </table:table-cell>
          <table:table-cell office:value="355074.0" office:value-type="float" table:style-name="ce34">
            <text:p>355074.0</text:p>
          </table:table-cell>
          <table:table-cell office:value="674509.0" office:value-type="float" table:style-name="ce34">
            <text:p>6745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3917.0" office:value-type="float" table:style-name="ce34">
            <text:p>253917.0</text:p>
          </table:table-cell>
          <table:table-cell office:value="294600.0" office:value-type="float" table:style-name="ce34">
            <text:p>294600.0</text:p>
          </table:table-cell>
          <table:table-cell office:value="548517.0" office:value-type="float" table:style-name="ce34">
            <text:p>5485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6833.0" office:value-type="float" table:style-name="ce34">
            <text:p>196833.0</text:p>
          </table:table-cell>
          <table:table-cell office:value="235095.0" office:value-type="float" table:style-name="ce34">
            <text:p>235095.0</text:p>
          </table:table-cell>
          <table:table-cell office:value="431928.0" office:value-type="float" table:style-name="ce34">
            <text:p>43192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7190.0" office:value-type="float" table:style-name="ce34">
            <text:p>167190.0</text:p>
          </table:table-cell>
          <table:table-cell office:value="186068.0" office:value-type="float" table:style-name="ce34">
            <text:p>186068.0</text:p>
          </table:table-cell>
          <table:table-cell office:value="353258.0" office:value-type="float" table:style-name="ce34">
            <text:p>35325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8092.0" office:value-type="float" table:style-name="ce34">
            <text:p>138092.0</text:p>
          </table:table-cell>
          <table:table-cell office:value="140391.0" office:value-type="float" table:style-name="ce34">
            <text:p>140391.0</text:p>
          </table:table-cell>
          <table:table-cell office:value="278483.0" office:value-type="float" table:style-name="ce34">
            <text:p>2784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3582.0" office:value-type="float" table:style-name="ce34">
            <text:p>103582.0</text:p>
          </table:table-cell>
          <table:table-cell office:value="124942.0" office:value-type="float" table:style-name="ce34">
            <text:p>124942.0</text:p>
          </table:table-cell>
          <table:table-cell office:value="228524.0" office:value-type="float" table:style-name="ce34">
            <text:p>22852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7751.0" office:value-type="float" table:style-name="ce34">
            <text:p>197751.0</text:p>
          </table:table-cell>
          <table:table-cell office:value="223356.0" office:value-type="float" table:style-name="ce34">
            <text:p>223356.0</text:p>
          </table:table-cell>
          <table:table-cell office:value="421107.0" office:value-type="float" table:style-name="ce34">
            <text:p>42110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841702E7" office:value-type="float" table:style-name="ce34">
            <text:p>1.284170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7" office:value-type="string" table:style-name="ce40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3.79" office:value-type="string" table:style-name="ce40">
            <text:p>33.7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0.836" office:value-type="float" table:style-name="ce40">
            <text:p>470.8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6.7" office:value-type="float" table:style-name="ce40">
            <text:p>4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4.8" office:value-type="float" table:style-name="ce40">
            <text:p>6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9.32" office:value-type="string" table:style-name="ce40">
            <text:p>59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3" office:value-type="string" table:style-name="ce40">
            <text:p>9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0.0" office:value-type="string" table:style-name="ce40">
            <text:p>5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5.1" office:value-type="string" table:style-name="ce40">
            <text:p>6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3.1" office:value-type="string" table:style-name="ce40">
            <text:p>1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6" office:value-type="string" table:style-name="ce40">
            <text:p>31.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74" office:value-type="string" table:style-name="ce40">
            <text:p>4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2.80" office:value-type="string" table:style-name="ce42">
            <text:p>72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60" office:value-type="string" table:style-name="ce45">
            <text:p>19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3.5" office:value-type="string" table:style-name="ce45">
            <text:p>33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4.6" office:value-type="string" table:style-name="ce45">
            <text:p>74.6</text:p>
          </table:table-cell>
          <table:table-cell office:string-value="WHO 2010-WHO 2011" office:value-type="string" table:style-name="ce52">
            <text:p>WHO 2010-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8.5" office:value-type="string" table:style-name="ce87">
            <text:p>11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" office:value-type="string" table:style-name="ce87">
            <text:p>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9.1" office:value-type="string" table:style-name="ce87">
            <text:p>6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7" office:value-type="string" table:style-name="ce87">
            <text:p>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8.3" office:value-type="string" table:style-name="ce87">
            <text:p>5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8.5" office:value-type="string" table:style-name="ce87">
            <text:p>7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1.7" office:value-type="string" table:style-name="ce87">
            <text:p>4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9" office:value-type="string" table:style-name="ce87">
            <text:p>1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254" office:value-type="string" table:style-name="ce88">
            <text:p>525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2" office:value-type="string" table:style-name="ce88">
            <text:p>4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41" office:value-type="string" table:style-name="ce88">
            <text:p>74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9" office:value-type="string" table:style-name="ce88">
            <text:p>0.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enegal" office:value-type="string" table:style-name="ce95">
            <text:p>Senega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