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ingapore" office:value-type="string" table:style-name="ce1">
            <text:p>Singapo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ingapore" office:value-type="string" table:style-name="ce9">
            <text:p>Singapore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95900.0" office:value-type="float" table:style-name="ce34">
            <text:p>95900.0</text:p>
          </table:table-cell>
          <table:table-cell office:value="92400.0" office:value-type="float" table:style-name="ce34">
            <text:p>92400.0</text:p>
          </table:table-cell>
          <table:table-cell office:value="188300.0" office:value-type="float" table:style-name="ce34">
            <text:p>18830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06000.0" office:value-type="float" table:style-name="ce34">
            <text:p>106000.0</text:p>
          </table:table-cell>
          <table:table-cell office:value="102100.0" office:value-type="float" table:style-name="ce34">
            <text:p>102100.0</text:p>
          </table:table-cell>
          <table:table-cell office:value="208100.0" office:value-type="float" table:style-name="ce34">
            <text:p>20810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23400.0" office:value-type="float" table:style-name="ce34">
            <text:p>123400.0</text:p>
          </table:table-cell>
          <table:table-cell office:value="117100.0" office:value-type="float" table:style-name="ce34">
            <text:p>117100.0</text:p>
          </table:table-cell>
          <table:table-cell office:value="240500.0" office:value-type="float" table:style-name="ce34">
            <text:p>24050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32600.0" office:value-type="float" table:style-name="ce34">
            <text:p>132600.0</text:p>
          </table:table-cell>
          <table:table-cell office:value="128200.0" office:value-type="float" table:style-name="ce34">
            <text:p>128200.0</text:p>
          </table:table-cell>
          <table:table-cell office:value="260800.0" office:value-type="float" table:style-name="ce34">
            <text:p>26080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28200.0" office:value-type="float" table:style-name="ce34">
            <text:p>128200.0</text:p>
          </table:table-cell>
          <table:table-cell office:value="126800.0" office:value-type="float" table:style-name="ce34">
            <text:p>126800.0</text:p>
          </table:table-cell>
          <table:table-cell office:value="255000.0" office:value-type="float" table:style-name="ce34">
            <text:p>25500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27100.0" office:value-type="float" table:style-name="ce34">
            <text:p>127100.0</text:p>
          </table:table-cell>
          <table:table-cell office:value="135500.0" office:value-type="float" table:style-name="ce34">
            <text:p>135500.0</text:p>
          </table:table-cell>
          <table:table-cell office:value="262600.0" office:value-type="float" table:style-name="ce34">
            <text:p>26260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41900.0" office:value-type="float" table:style-name="ce34">
            <text:p>141900.0</text:p>
          </table:table-cell>
          <table:table-cell office:value="155600.0" office:value-type="float" table:style-name="ce34">
            <text:p>155600.0</text:p>
          </table:table-cell>
          <table:table-cell office:value="297500.0" office:value-type="float" table:style-name="ce34">
            <text:p>29750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54100.0" office:value-type="float" table:style-name="ce34">
            <text:p>154100.0</text:p>
          </table:table-cell>
          <table:table-cell office:value="162100.0" office:value-type="float" table:style-name="ce34">
            <text:p>162100.0</text:p>
          </table:table-cell>
          <table:table-cell office:value="316200.0" office:value-type="float" table:style-name="ce34">
            <text:p>31620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50700.0" office:value-type="float" table:style-name="ce34">
            <text:p>150700.0</text:p>
          </table:table-cell>
          <table:table-cell office:value="155900.0" office:value-type="float" table:style-name="ce34">
            <text:p>155900.0</text:p>
          </table:table-cell>
          <table:table-cell office:value="306600.0" office:value-type="float" table:style-name="ce34">
            <text:p>30660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63000.0" office:value-type="float" table:style-name="ce34">
            <text:p>163000.0</text:p>
          </table:table-cell>
          <table:table-cell office:value="161000.0" office:value-type="float" table:style-name="ce34">
            <text:p>161000.0</text:p>
          </table:table-cell>
          <table:table-cell office:value="324000.0" office:value-type="float" table:style-name="ce34">
            <text:p>32400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55400.0" office:value-type="float" table:style-name="ce34">
            <text:p>155400.0</text:p>
          </table:table-cell>
          <table:table-cell office:value="152700.0" office:value-type="float" table:style-name="ce34">
            <text:p>152700.0</text:p>
          </table:table-cell>
          <table:table-cell office:value="308100.0" office:value-type="float" table:style-name="ce34">
            <text:p>30810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30700.0" office:value-type="float" table:style-name="ce34">
            <text:p>130700.0</text:p>
          </table:table-cell>
          <table:table-cell office:value="130000.0" office:value-type="float" table:style-name="ce34">
            <text:p>130000.0</text:p>
          </table:table-cell>
          <table:table-cell office:value="260700.0" office:value-type="float" table:style-name="ce34">
            <text:p>26070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02800.0" office:value-type="float" table:style-name="ce34">
            <text:p>102800.0</text:p>
          </table:table-cell>
          <table:table-cell office:value="105400.0" office:value-type="float" table:style-name="ce34">
            <text:p>105400.0</text:p>
          </table:table-cell>
          <table:table-cell office:value="208200.0" office:value-type="float" table:style-name="ce34">
            <text:p>20820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56100.0" office:value-type="float" table:style-name="ce34">
            <text:p>156100.0</text:p>
          </table:table-cell>
          <table:table-cell office:value="196500.0" office:value-type="float" table:style-name="ce34">
            <text:p>196500.0</text:p>
          </table:table-cell>
          <table:table-cell office:value="352600.0" office:value-type="float" table:style-name="ce34">
            <text:p>35260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789200.0" office:value-type="float" table:style-name="ce34">
            <text:p>378920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9" office:value-type="string" table:style-name="ce40">
            <text:p>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.99" office:value-type="string" table:style-name="ce40">
            <text:p>1.9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7.029" office:value-type="float" table:style-name="ce40">
            <text:p>47.02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.0" office:value-type="float" table:style-name="ce40">
            <text:p>2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.6" office:value-type="float" table:style-name="ce40">
            <text:p>2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1.13" office:value-type="string" table:style-name="ce40">
            <text:p>81.1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32" office:value-type="string" table:style-name="ce40">
            <text:p>1.3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9.70" office:value-type="string" table:style-name="ce42">
            <text:p>99.7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59790" office:value-type="string" table:style-name="ce45">
            <text:p>5979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ingapore" office:value-type="string" table:style-name="ce1">
            <text:p>Singapo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787" office:value-type="string" table:style-name="ce87">
            <text:p>278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6" office:value-type="string" table:style-name="ce87">
            <text:p>4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864.5" office:value-type="string" table:style-name="ce87">
            <text:p>864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31" office:value-type="string" table:style-name="ce87">
            <text:p>3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7.6" office:value-type="string" table:style-name="ce87">
            <text:p>87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69" office:value-type="string" table:style-name="ce87">
            <text:p>6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8.8" office:value-type="string" table:style-name="ce87">
            <text:p>8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6792" office:value-type="string" table:style-name="ce88">
            <text:p>2679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9" office:value-type="string" table:style-name="ce88">
            <text:p>5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8323" office:value-type="string" table:style-name="ce88">
            <text:p>832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8.33" office:value-type="string" table:style-name="ce88">
            <text:p>18.3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ingapore" office:value-type="string" table:style-name="ce95">
            <text:p>Singapore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