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oland" office:value-type="string" table:style-name="ce1">
            <text:p>Po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Poland" office:value-type="string" table:style-name="ce9">
            <text:p>Poland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019195.0" office:value-type="float" table:style-name="ce34">
            <text:p>1019195.0</text:p>
          </table:table-cell>
          <table:table-cell office:value="962243.0" office:value-type="float" table:style-name="ce34">
            <text:p>962243.0</text:p>
          </table:table-cell>
          <table:table-cell office:value="1981438.0" office:value-type="float" table:style-name="ce34">
            <text:p>1981438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916219.0" office:value-type="float" table:style-name="ce34">
            <text:p>916219.0</text:p>
          </table:table-cell>
          <table:table-cell office:value="867034.0" office:value-type="float" table:style-name="ce34">
            <text:p>867034.0</text:p>
          </table:table-cell>
          <table:table-cell office:value="1783253.0" office:value-type="float" table:style-name="ce34">
            <text:p>1783253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029401.0" office:value-type="float" table:style-name="ce34">
            <text:p>1029401.0</text:p>
          </table:table-cell>
          <table:table-cell office:value="979033.0" office:value-type="float" table:style-name="ce34">
            <text:p>979033.0</text:p>
          </table:table-cell>
          <table:table-cell office:value="2008434.0" office:value-type="float" table:style-name="ce34">
            <text:p>2008434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263553.0" office:value-type="float" table:style-name="ce34">
            <text:p>1263553.0</text:p>
          </table:table-cell>
          <table:table-cell office:value="1209992.0" office:value-type="float" table:style-name="ce34">
            <text:p>1209992.0</text:p>
          </table:table-cell>
          <table:table-cell office:value="2473545.0" office:value-type="float" table:style-name="ce34">
            <text:p>2473545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479556.0" office:value-type="float" table:style-name="ce34">
            <text:p>1479556.0</text:p>
          </table:table-cell>
          <table:table-cell office:value="1424415.0" office:value-type="float" table:style-name="ce34">
            <text:p>1424415.0</text:p>
          </table:table-cell>
          <table:table-cell office:value="2903971.0" office:value-type="float" table:style-name="ce34">
            <text:p>2903971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666157.0" office:value-type="float" table:style-name="ce34">
            <text:p>1666157.0</text:p>
          </table:table-cell>
          <table:table-cell office:value="1617867.0" office:value-type="float" table:style-name="ce34">
            <text:p>1617867.0</text:p>
          </table:table-cell>
          <table:table-cell office:value="3284024.0" office:value-type="float" table:style-name="ce34">
            <text:p>3284024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548609.0" office:value-type="float" table:style-name="ce34">
            <text:p>1548609.0</text:p>
          </table:table-cell>
          <table:table-cell office:value="1509600.0" office:value-type="float" table:style-name="ce34">
            <text:p>1509600.0</text:p>
          </table:table-cell>
          <table:table-cell office:value="3058209.0" office:value-type="float" table:style-name="ce34">
            <text:p>3058209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355672.0" office:value-type="float" table:style-name="ce34">
            <text:p>1355672.0</text:p>
          </table:table-cell>
          <table:table-cell office:value="1327560.0" office:value-type="float" table:style-name="ce34">
            <text:p>1327560.0</text:p>
          </table:table-cell>
          <table:table-cell office:value="2683232.0" office:value-type="float" table:style-name="ce34">
            <text:p>2683232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177281.0" office:value-type="float" table:style-name="ce34">
            <text:p>1177281.0</text:p>
          </table:table-cell>
          <table:table-cell office:value="1163297.0" office:value-type="float" table:style-name="ce34">
            <text:p>1163297.0</text:p>
          </table:table-cell>
          <table:table-cell office:value="2340578.0" office:value-type="float" table:style-name="ce34">
            <text:p>2340578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235825.0" office:value-type="float" table:style-name="ce34">
            <text:p>1235825.0</text:p>
          </table:table-cell>
          <table:table-cell office:value="1250930.0" office:value-type="float" table:style-name="ce34">
            <text:p>1250930.0</text:p>
          </table:table-cell>
          <table:table-cell office:value="2486755.0" office:value-type="float" table:style-name="ce34">
            <text:p>2486755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438163.0" office:value-type="float" table:style-name="ce34">
            <text:p>1438163.0</text:p>
          </table:table-cell>
          <table:table-cell office:value="1515831.0" office:value-type="float" table:style-name="ce34">
            <text:p>1515831.0</text:p>
          </table:table-cell>
          <table:table-cell office:value="2953994.0" office:value-type="float" table:style-name="ce34">
            <text:p>2953994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340855.0" office:value-type="float" table:style-name="ce34">
            <text:p>1340855.0</text:p>
          </table:table-cell>
          <table:table-cell office:value="1491416.0" office:value-type="float" table:style-name="ce34">
            <text:p>1491416.0</text:p>
          </table:table-cell>
          <table:table-cell office:value="2832271.0" office:value-type="float" table:style-name="ce34">
            <text:p>2832271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019387.0" office:value-type="float" table:style-name="ce34">
            <text:p>1019387.0</text:p>
          </table:table-cell>
          <table:table-cell office:value="1205260.0" office:value-type="float" table:style-name="ce34">
            <text:p>1205260.0</text:p>
          </table:table-cell>
          <table:table-cell office:value="2224647.0" office:value-type="float" table:style-name="ce34">
            <text:p>2224647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948979.0" office:value-type="float" table:style-name="ce34">
            <text:p>1948979.0</text:p>
          </table:table-cell>
          <table:table-cell office:value="3223530.0" office:value-type="float" table:style-name="ce34">
            <text:p>3223530.0</text:p>
          </table:table-cell>
          <table:table-cell office:value="5172509.0" office:value-type="float" table:style-name="ce34">
            <text:p>5172509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.818686E7" office:value-type="float" table:style-name="ce34">
            <text:p>3.818686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1" office:value-type="string" table:style-name="ce40">
            <text:p>1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.41" office:value-type="string" table:style-name="ce40">
            <text:p>3.4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410.471" office:value-type="float" table:style-name="ce40">
            <text:p>410.47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4.9" office:value-type="float" table:style-name="ce40">
            <text:p>4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5.8" office:value-type="float" table:style-name="ce40">
            <text:p>5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6.13" office:value-type="string" table:style-name="ce40">
            <text:p>76.1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9" office:value-type="string" table:style-name="ce40">
            <text:p>99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38" office:value-type="string" table:style-name="ce40">
            <text:p>1.3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0450" office:value-type="string" table:style-name="ce45">
            <text:p>2045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Poland" office:value-type="string" table:style-name="ce1">
            <text:p>Po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422.7" office:value-type="string" table:style-name="ce87">
            <text:p>1422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.7" office:value-type="string" table:style-name="ce87">
            <text:p>6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013.3" office:value-type="string" table:style-name="ce87">
            <text:p>1013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.1" office:value-type="string" table:style-name="ce87">
            <text:p>0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1.2" office:value-type="string" table:style-name="ce87">
            <text:p>71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79.4" office:value-type="string" table:style-name="ce87">
            <text:p>79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8.8" office:value-type="string" table:style-name="ce87">
            <text:p>28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1" office:value-type="string" table:style-name="ce87">
            <text:p>1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20174" office:value-type="string" table:style-name="ce88">
            <text:p>220174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57.3" office:value-type="string" table:style-name="ce88">
            <text:p>57.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82397" office:value-type="string" table:style-name="ce88">
            <text:p>82397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1.44" office:value-type="string" table:style-name="ce88">
            <text:p>21.44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Poland" office:value-type="string" table:style-name="ce95">
            <text:p>Poland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