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Lithuania" office:value-type="string" table:style-name="ce9">
            <text:p>Lithuan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84750.0" office:value-type="float" table:style-name="ce34">
            <text:p>84750.0</text:p>
          </table:table-cell>
          <table:table-cell office:value="80949.0" office:value-type="float" table:style-name="ce34">
            <text:p>80949.0</text:p>
          </table:table-cell>
          <table:table-cell office:value="165699.0" office:value-type="float" table:style-name="ce34">
            <text:p>165699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76712.0" office:value-type="float" table:style-name="ce34">
            <text:p>76712.0</text:p>
          </table:table-cell>
          <table:table-cell office:value="72853.0" office:value-type="float" table:style-name="ce34">
            <text:p>72853.0</text:p>
          </table:table-cell>
          <table:table-cell office:value="149565.0" office:value-type="float" table:style-name="ce34">
            <text:p>149565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1644.0" office:value-type="float" table:style-name="ce34">
            <text:p>91644.0</text:p>
          </table:table-cell>
          <table:table-cell office:value="86689.0" office:value-type="float" table:style-name="ce34">
            <text:p>86689.0</text:p>
          </table:table-cell>
          <table:table-cell office:value="178333.0" office:value-type="float" table:style-name="ce34">
            <text:p>17833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18623.0" office:value-type="float" table:style-name="ce34">
            <text:p>118623.0</text:p>
          </table:table-cell>
          <table:table-cell office:value="113451.0" office:value-type="float" table:style-name="ce34">
            <text:p>113451.0</text:p>
          </table:table-cell>
          <table:table-cell office:value="232074.0" office:value-type="float" table:style-name="ce34">
            <text:p>23207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33182.0" office:value-type="float" table:style-name="ce34">
            <text:p>133182.0</text:p>
          </table:table-cell>
          <table:table-cell office:value="127309.0" office:value-type="float" table:style-name="ce34">
            <text:p>127309.0</text:p>
          </table:table-cell>
          <table:table-cell office:value="260491.0" office:value-type="float" table:style-name="ce34">
            <text:p>26049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21939.0" office:value-type="float" table:style-name="ce34">
            <text:p>121939.0</text:p>
          </table:table-cell>
          <table:table-cell office:value="115975.0" office:value-type="float" table:style-name="ce34">
            <text:p>115975.0</text:p>
          </table:table-cell>
          <table:table-cell office:value="237914.0" office:value-type="float" table:style-name="ce34">
            <text:p>23791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07082.0" office:value-type="float" table:style-name="ce34">
            <text:p>107082.0</text:p>
          </table:table-cell>
          <table:table-cell office:value="105113.0" office:value-type="float" table:style-name="ce34">
            <text:p>105113.0</text:p>
          </table:table-cell>
          <table:table-cell office:value="212195.0" office:value-type="float" table:style-name="ce34">
            <text:p>21219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11838.0" office:value-type="float" table:style-name="ce34">
            <text:p>111838.0</text:p>
          </table:table-cell>
          <table:table-cell office:value="115139.0" office:value-type="float" table:style-name="ce34">
            <text:p>115139.0</text:p>
          </table:table-cell>
          <table:table-cell office:value="226977.0" office:value-type="float" table:style-name="ce34">
            <text:p>226977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16057.0" office:value-type="float" table:style-name="ce34">
            <text:p>116057.0</text:p>
          </table:table-cell>
          <table:table-cell office:value="123204.0" office:value-type="float" table:style-name="ce34">
            <text:p>123204.0</text:p>
          </table:table-cell>
          <table:table-cell office:value="239261.0" office:value-type="float" table:style-name="ce34">
            <text:p>239261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22560.0" office:value-type="float" table:style-name="ce34">
            <text:p>122560.0</text:p>
          </table:table-cell>
          <table:table-cell office:value="133388.0" office:value-type="float" table:style-name="ce34">
            <text:p>133388.0</text:p>
          </table:table-cell>
          <table:table-cell office:value="255948.0" office:value-type="float" table:style-name="ce34">
            <text:p>25594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09092.0" office:value-type="float" table:style-name="ce34">
            <text:p>109092.0</text:p>
          </table:table-cell>
          <table:table-cell office:value="127714.0" office:value-type="float" table:style-name="ce34">
            <text:p>127714.0</text:p>
          </table:table-cell>
          <table:table-cell office:value="236806.0" office:value-type="float" table:style-name="ce34">
            <text:p>236806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85512.0" office:value-type="float" table:style-name="ce34">
            <text:p>85512.0</text:p>
          </table:table-cell>
          <table:table-cell office:value="106891.0" office:value-type="float" table:style-name="ce34">
            <text:p>106891.0</text:p>
          </table:table-cell>
          <table:table-cell office:value="192403.0" office:value-type="float" table:style-name="ce34">
            <text:p>19240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68120.0" office:value-type="float" table:style-name="ce34">
            <text:p>68120.0</text:p>
          </table:table-cell>
          <table:table-cell office:value="95950.0" office:value-type="float" table:style-name="ce34">
            <text:p>95950.0</text:p>
          </table:table-cell>
          <table:table-cell office:value="164070.0" office:value-type="float" table:style-name="ce34">
            <text:p>16407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80399.0" office:value-type="float" table:style-name="ce34">
            <text:p>180399.0</text:p>
          </table:table-cell>
          <table:table-cell office:value="354685.0" office:value-type="float" table:style-name="ce34">
            <text:p>354685.0</text:p>
          </table:table-cell>
          <table:table-cell office:value="535084.0" office:value-type="float" table:style-name="ce34">
            <text:p>535084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286820.0" office:value-type="float" table:style-name="ce34">
            <text:p>328682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1" office:value-type="string" table:style-name="ce40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4.10" office:value-type="string" table:style-name="ce40">
            <text:p>4.1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35.239" office:value-type="float" table:style-name="ce40">
            <text:p>35.23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4.7" office:value-type="float" table:style-name="ce40">
            <text:p>4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5.7" office:value-type="float" table:style-name="ce40">
            <text:p>5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.23" office:value-type="string" table:style-name="ce40">
            <text:p>72.2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100.0" office:value-type="string" table:style-name="ce40">
            <text:p>100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100" office:value-type="string" table:style-name="ce40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47" office:value-type="string" table:style-name="ce40">
            <text:p>1.4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−" office:value-type="string" table:style-name="ce42">
            <text:p>−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9690" office:value-type="string" table:style-name="ce45">
            <text:p>1969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table:style-name="ce45"/>
          <table:table-cell table:style-name="ce52"/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2">
            <text:p>WHO, 2009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ithuania" office:value-type="string" table:style-name="ce1">
            <text:p>Lithu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337" office:value-type="string" table:style-name="ce87">
            <text:p>133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6" office:value-type="string" table:style-name="ce87">
            <text:p>6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953.9" office:value-type="string" table:style-name="ce87">
            <text:p>953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3" office:value-type="string" table:style-name="ce87">
            <text:p>1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1.3" office:value-type="string" table:style-name="ce87">
            <text:p>71.3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7.4" office:value-type="string" table:style-name="ce87">
            <text:p>97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8.7" office:value-type="string" table:style-name="ce87">
            <text:p>28.7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6" office:value-type="string" table:style-name="ce87">
            <text:p>12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24813" office:value-type="string" table:style-name="ce88">
            <text:p>2481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3.2" office:value-type="string" table:style-name="ce88">
            <text:p>73.2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413" office:value-type="string" table:style-name="ce88">
            <text:p>1241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36.64" office:value-type="string" table:style-name="ce88">
            <text:p>36.6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Lithuania" office:value-type="string" table:style-name="ce95">
            <text:p>Lithuan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