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aint Lucia" office:value-type="string" table:style-name="ce9">
            <text:p>Saint Luc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808.0" office:value-type="float" table:style-name="ce34">
            <text:p>7808.0</text:p>
          </table:table-cell>
          <table:table-cell office:value="7536.0" office:value-type="float" table:style-name="ce34">
            <text:p>7536.0</text:p>
          </table:table-cell>
          <table:table-cell office:value="15344.0" office:value-type="float" table:style-name="ce34">
            <text:p>15344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514.0" office:value-type="float" table:style-name="ce34">
            <text:p>6514.0</text:p>
          </table:table-cell>
          <table:table-cell office:value="6674.0" office:value-type="float" table:style-name="ce34">
            <text:p>6674.0</text:p>
          </table:table-cell>
          <table:table-cell office:value="13188.0" office:value-type="float" table:style-name="ce34">
            <text:p>13188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8047.0" office:value-type="float" table:style-name="ce34">
            <text:p>8047.0</text:p>
          </table:table-cell>
          <table:table-cell office:value="8058.0" office:value-type="float" table:style-name="ce34">
            <text:p>8058.0</text:p>
          </table:table-cell>
          <table:table-cell office:value="16105.0" office:value-type="float" table:style-name="ce34">
            <text:p>16105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8735.0" office:value-type="float" table:style-name="ce34">
            <text:p>8735.0</text:p>
          </table:table-cell>
          <table:table-cell office:value="8651.0" office:value-type="float" table:style-name="ce34">
            <text:p>8651.0</text:p>
          </table:table-cell>
          <table:table-cell office:value="17386.0" office:value-type="float" table:style-name="ce34">
            <text:p>17386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8553.0" office:value-type="float" table:style-name="ce34">
            <text:p>8553.0</text:p>
          </table:table-cell>
          <table:table-cell office:value="8877.0" office:value-type="float" table:style-name="ce34">
            <text:p>8877.0</text:p>
          </table:table-cell>
          <table:table-cell office:value="17430.0" office:value-type="float" table:style-name="ce34">
            <text:p>1743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7422.0" office:value-type="float" table:style-name="ce34">
            <text:p>7422.0</text:p>
          </table:table-cell>
          <table:table-cell office:value="7692.0" office:value-type="float" table:style-name="ce34">
            <text:p>7692.0</text:p>
          </table:table-cell>
          <table:table-cell office:value="15114.0" office:value-type="float" table:style-name="ce34">
            <text:p>1511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6469.0" office:value-type="float" table:style-name="ce34">
            <text:p>6469.0</text:p>
          </table:table-cell>
          <table:table-cell office:value="6848.0" office:value-type="float" table:style-name="ce34">
            <text:p>6848.0</text:p>
          </table:table-cell>
          <table:table-cell office:value="13317.0" office:value-type="float" table:style-name="ce34">
            <text:p>1331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895.0" office:value-type="float" table:style-name="ce34">
            <text:p>5895.0</text:p>
          </table:table-cell>
          <table:table-cell office:value="6345.0" office:value-type="float" table:style-name="ce34">
            <text:p>6345.0</text:p>
          </table:table-cell>
          <table:table-cell office:value="12240.0" office:value-type="float" table:style-name="ce34">
            <text:p>1224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5644.0" office:value-type="float" table:style-name="ce34">
            <text:p>5644.0</text:p>
          </table:table-cell>
          <table:table-cell office:value="6065.0" office:value-type="float" table:style-name="ce34">
            <text:p>6065.0</text:p>
          </table:table-cell>
          <table:table-cell office:value="11709.0" office:value-type="float" table:style-name="ce34">
            <text:p>11709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5107.0" office:value-type="float" table:style-name="ce34">
            <text:p>5107.0</text:p>
          </table:table-cell>
          <table:table-cell office:value="5434.0" office:value-type="float" table:style-name="ce34">
            <text:p>5434.0</text:p>
          </table:table-cell>
          <table:table-cell office:value="10541.0" office:value-type="float" table:style-name="ce34">
            <text:p>10541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988.0" office:value-type="float" table:style-name="ce34">
            <text:p>3988.0</text:p>
          </table:table-cell>
          <table:table-cell office:value="3990.0" office:value-type="float" table:style-name="ce34">
            <text:p>3990.0</text:p>
          </table:table-cell>
          <table:table-cell office:value="7978.0" office:value-type="float" table:style-name="ce34">
            <text:p>797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977.0" office:value-type="float" table:style-name="ce34">
            <text:p>2977.0</text:p>
          </table:table-cell>
          <table:table-cell office:value="2980.0" office:value-type="float" table:style-name="ce34">
            <text:p>2980.0</text:p>
          </table:table-cell>
          <table:table-cell office:value="5957.0" office:value-type="float" table:style-name="ce34">
            <text:p>5957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142.0" office:value-type="float" table:style-name="ce34">
            <text:p>2142.0</text:p>
          </table:table-cell>
          <table:table-cell office:value="2417.0" office:value-type="float" table:style-name="ce34">
            <text:p>2417.0</text:p>
          </table:table-cell>
          <table:table-cell office:value="4559.0" office:value-type="float" table:style-name="ce34">
            <text:p>4559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164.0" office:value-type="float" table:style-name="ce34">
            <text:p>5164.0</text:p>
          </table:table-cell>
          <table:table-cell office:value="6338.0" office:value-type="float" table:style-name="ce34">
            <text:p>6338.0</text:p>
          </table:table-cell>
          <table:table-cell office:value="11502.0" office:value-type="float" table:style-name="ce34">
            <text:p>1150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72370.0" office:value-type="float" table:style-name="ce34">
            <text:p>1723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9 reported in 2011" office:value-type="string" table:number-columns-spanned="3" table:number-rows-spanned="1" table:style-name="ce37">
            <text:p>2009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4.76" office:value-type="string" table:style-name="ce40">
            <text:p>14.7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.053" office:value-type="float" table:style-name="ce40">
            <text:p>3.05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8" office:value-type="float" table:style-name="ce40">
            <text:p>13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5.6" office:value-type="float" table:style-name="ce40">
            <text:p>1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4.64" office:value-type="string" table:style-name="ce40">
            <text:p>74.6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9.2" office:value-type="string" table:style-name="ce40">
            <text:p>99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5" office:value-type="string" table:style-name="ce40">
            <text:p>1.9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9080" office:value-type="string" table:style-name="ce45">
            <text:p>90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aint Lucia" office:value-type="string" table:style-name="ce1">
            <text:p>Saint Luc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674.9" office:value-type="string" table:style-name="ce87">
            <text:p>674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2" office:value-type="string" table:style-name="ce87">
            <text:p>7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25.9" office:value-type="string" table:style-name="ce87">
            <text:p>325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7" office:value-type="string" table:style-name="ce87">
            <text:p>0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3" office:value-type="string" table:style-name="ce87">
            <text:p>48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8" office:value-type="string" table:style-name="ce87">
            <text:p>98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7" office:value-type="string" table:style-name="ce87">
            <text:p>51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1.1" office:value-type="string" table:style-name="ce87">
            <text:p>11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20" office:value-type="string" table:style-name="ce88">
            <text:p>32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1.6" office:value-type="string" table:style-name="ce88">
            <text:p>21.6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70" office:value-type="string" table:style-name="ce88">
            <text:p>70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73" office:value-type="string" table:style-name="ce88">
            <text:p>4.73</text:p>
          </table:table-cell>
          <table:table-cell office:string-value="WHO, 2002" office:value-type="string" table:style-name="ce90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aint Lucia" office:value-type="string" table:style-name="ce95">
            <text:p>Saint Luc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