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srael" office:value-type="string" table:style-name="ce9">
            <text:p>Israel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96518.0" office:value-type="float" table:style-name="ce34">
            <text:p>396518.0</text:p>
          </table:table-cell>
          <table:table-cell office:value="377217.0" office:value-type="float" table:style-name="ce34">
            <text:p>377217.0</text:p>
          </table:table-cell>
          <table:table-cell office:value="773735.0" office:value-type="float" table:style-name="ce34">
            <text:p>77373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64855.0" office:value-type="float" table:style-name="ce34">
            <text:p>364855.0</text:p>
          </table:table-cell>
          <table:table-cell office:value="346997.0" office:value-type="float" table:style-name="ce34">
            <text:p>346997.0</text:p>
          </table:table-cell>
          <table:table-cell office:value="711852.0" office:value-type="float" table:style-name="ce34">
            <text:p>71185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31797.0" office:value-type="float" table:style-name="ce34">
            <text:p>331797.0</text:p>
          </table:table-cell>
          <table:table-cell office:value="315546.0" office:value-type="float" table:style-name="ce34">
            <text:p>315546.0</text:p>
          </table:table-cell>
          <table:table-cell office:value="647343.0" office:value-type="float" table:style-name="ce34">
            <text:p>64734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06562.0" office:value-type="float" table:style-name="ce34">
            <text:p>306562.0</text:p>
          </table:table-cell>
          <table:table-cell office:value="292197.0" office:value-type="float" table:style-name="ce34">
            <text:p>292197.0</text:p>
          </table:table-cell>
          <table:table-cell office:value="598759.0" office:value-type="float" table:style-name="ce34">
            <text:p>59875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94119.0" office:value-type="float" table:style-name="ce34">
            <text:p>294119.0</text:p>
          </table:table-cell>
          <table:table-cell office:value="284770.0" office:value-type="float" table:style-name="ce34">
            <text:p>284770.0</text:p>
          </table:table-cell>
          <table:table-cell office:value="578889.0" office:value-type="float" table:style-name="ce34">
            <text:p>57888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88027.0" office:value-type="float" table:style-name="ce34">
            <text:p>288027.0</text:p>
          </table:table-cell>
          <table:table-cell office:value="284624.0" office:value-type="float" table:style-name="ce34">
            <text:p>284624.0</text:p>
          </table:table-cell>
          <table:table-cell office:value="572651.0" office:value-type="float" table:style-name="ce34">
            <text:p>57265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73381.0" office:value-type="float" table:style-name="ce34">
            <text:p>273381.0</text:p>
          </table:table-cell>
          <table:table-cell office:value="274960.0" office:value-type="float" table:style-name="ce34">
            <text:p>274960.0</text:p>
          </table:table-cell>
          <table:table-cell office:value="548341.0" office:value-type="float" table:style-name="ce34">
            <text:p>54834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56455.0" office:value-type="float" table:style-name="ce34">
            <text:p>256455.0</text:p>
          </table:table-cell>
          <table:table-cell office:value="259371.0" office:value-type="float" table:style-name="ce34">
            <text:p>259371.0</text:p>
          </table:table-cell>
          <table:table-cell office:value="515826.0" office:value-type="float" table:style-name="ce34">
            <text:p>51582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5930.0" office:value-type="float" table:style-name="ce34">
            <text:p>215930.0</text:p>
          </table:table-cell>
          <table:table-cell office:value="219978.0" office:value-type="float" table:style-name="ce34">
            <text:p>219978.0</text:p>
          </table:table-cell>
          <table:table-cell office:value="435908.0" office:value-type="float" table:style-name="ce34">
            <text:p>43590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5810.0" office:value-type="float" table:style-name="ce34">
            <text:p>195810.0</text:p>
          </table:table-cell>
          <table:table-cell office:value="203599.0" office:value-type="float" table:style-name="ce34">
            <text:p>203599.0</text:p>
          </table:table-cell>
          <table:table-cell office:value="399409.0" office:value-type="float" table:style-name="ce34">
            <text:p>39940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6433.0" office:value-type="float" table:style-name="ce34">
            <text:p>186433.0</text:p>
          </table:table-cell>
          <table:table-cell office:value="199320.0" office:value-type="float" table:style-name="ce34">
            <text:p>199320.0</text:p>
          </table:table-cell>
          <table:table-cell office:value="385753.0" office:value-type="float" table:style-name="ce34">
            <text:p>38575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9145.0" office:value-type="float" table:style-name="ce34">
            <text:p>179145.0</text:p>
          </table:table-cell>
          <table:table-cell office:value="194334.0" office:value-type="float" table:style-name="ce34">
            <text:p>194334.0</text:p>
          </table:table-cell>
          <table:table-cell office:value="373479.0" office:value-type="float" table:style-name="ce34">
            <text:p>37347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56323.0" office:value-type="float" table:style-name="ce34">
            <text:p>156323.0</text:p>
          </table:table-cell>
          <table:table-cell office:value="172826.0" office:value-type="float" table:style-name="ce34">
            <text:p>172826.0</text:p>
          </table:table-cell>
          <table:table-cell office:value="329149.0" office:value-type="float" table:style-name="ce34">
            <text:p>32914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25966.0" office:value-type="float" table:style-name="ce34">
            <text:p>325966.0</text:p>
          </table:table-cell>
          <table:table-cell office:value="426499.0" office:value-type="float" table:style-name="ce34">
            <text:p>426499.0</text:p>
          </table:table-cell>
          <table:table-cell office:value="752465.0" office:value-type="float" table:style-name="ce34">
            <text:p>75246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623559.0" office:value-type="float" table:style-name="ce34">
            <text:p>762355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36" office:value-type="string" table:style-name="ce40">
            <text:p>3.3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6.041" office:value-type="float" table:style-name="ce40">
            <text:p>156.0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5" office:value-type="float" table:style-name="ce40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3" office:value-type="float" table:style-name="ce40">
            <text:p>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62" office:value-type="string" table:style-name="ce40">
            <text:p>81.6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91" office:value-type="string" table:style-name="ce40">
            <text:p>2.9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7290" office:value-type="string" table:style-name="ce45">
            <text:p>272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171.9" office:value-type="string" table:style-name="ce87">
            <text:p>217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7" office:value-type="string" table:style-name="ce87">
            <text:p>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35.8" office:value-type="string" table:style-name="ce87">
            <text:p>133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4" office:value-type="string" table:style-name="ce87">
            <text:p>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5" office:value-type="string" table:style-name="ce87">
            <text:p>61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0.8" office:value-type="string" table:style-name="ce87">
            <text:p>6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5.2" office:value-type="string" table:style-name="ce87">
            <text:p>3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7" office:value-type="string" table:style-name="ce87">
            <text:p>1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2812" office:value-type="string" table:style-name="ce88">
            <text:p>4281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1.5" office:value-type="string" table:style-name="ce88">
            <text:p>61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5314" office:value-type="string" table:style-name="ce88">
            <text:p>2531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33" office:value-type="string" table:style-name="ce88">
            <text:p>36.3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srael" office:value-type="string" table:style-name="ce95">
            <text:p>Israel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