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reece" office:value-type="string" table:style-name="ce9">
            <text:p>Greec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94420.0" office:value-type="float" table:style-name="ce34">
            <text:p>294420.0</text:p>
          </table:table-cell>
          <table:table-cell office:value="276416.0" office:value-type="float" table:style-name="ce34">
            <text:p>276416.0</text:p>
          </table:table-cell>
          <table:table-cell office:value="570836.0" office:value-type="float" table:style-name="ce34">
            <text:p>57083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74459.0" office:value-type="float" table:style-name="ce34">
            <text:p>274459.0</text:p>
          </table:table-cell>
          <table:table-cell office:value="256518.0" office:value-type="float" table:style-name="ce34">
            <text:p>256518.0</text:p>
          </table:table-cell>
          <table:table-cell office:value="530977.0" office:value-type="float" table:style-name="ce34">
            <text:p>53097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67863.0" office:value-type="float" table:style-name="ce34">
            <text:p>267863.0</text:p>
          </table:table-cell>
          <table:table-cell office:value="254472.0" office:value-type="float" table:style-name="ce34">
            <text:p>254472.0</text:p>
          </table:table-cell>
          <table:table-cell office:value="522335.0" office:value-type="float" table:style-name="ce34">
            <text:p>52233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0538.0" office:value-type="float" table:style-name="ce34">
            <text:p>290538.0</text:p>
          </table:table-cell>
          <table:table-cell office:value="273254.0" office:value-type="float" table:style-name="ce34">
            <text:p>273254.0</text:p>
          </table:table-cell>
          <table:table-cell office:value="563792.0" office:value-type="float" table:style-name="ce34">
            <text:p>56379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16494.0" office:value-type="float" table:style-name="ce34">
            <text:p>316494.0</text:p>
          </table:table-cell>
          <table:table-cell office:value="292444.0" office:value-type="float" table:style-name="ce34">
            <text:p>292444.0</text:p>
          </table:table-cell>
          <table:table-cell office:value="608938.0" office:value-type="float" table:style-name="ce34">
            <text:p>60893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89123.0" office:value-type="float" table:style-name="ce34">
            <text:p>389123.0</text:p>
          </table:table-cell>
          <table:table-cell office:value="356764.0" office:value-type="float" table:style-name="ce34">
            <text:p>356764.0</text:p>
          </table:table-cell>
          <table:table-cell office:value="745887.0" office:value-type="float" table:style-name="ce34">
            <text:p>74588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47999.0" office:value-type="float" table:style-name="ce34">
            <text:p>447999.0</text:p>
          </table:table-cell>
          <table:table-cell office:value="412440.0" office:value-type="float" table:style-name="ce34">
            <text:p>412440.0</text:p>
          </table:table-cell>
          <table:table-cell office:value="860439.0" office:value-type="float" table:style-name="ce34">
            <text:p>86043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49775.0" office:value-type="float" table:style-name="ce34">
            <text:p>449775.0</text:p>
          </table:table-cell>
          <table:table-cell office:value="425498.0" office:value-type="float" table:style-name="ce34">
            <text:p>425498.0</text:p>
          </table:table-cell>
          <table:table-cell office:value="875273.0" office:value-type="float" table:style-name="ce34">
            <text:p>87527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54480.0" office:value-type="float" table:style-name="ce34">
            <text:p>454480.0</text:p>
          </table:table-cell>
          <table:table-cell office:value="440602.0" office:value-type="float" table:style-name="ce34">
            <text:p>440602.0</text:p>
          </table:table-cell>
          <table:table-cell office:value="895082.0" office:value-type="float" table:style-name="ce34">
            <text:p>8950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99952.0" office:value-type="float" table:style-name="ce34">
            <text:p>399952.0</text:p>
          </table:table-cell>
          <table:table-cell office:value="400081.0" office:value-type="float" table:style-name="ce34">
            <text:p>400081.0</text:p>
          </table:table-cell>
          <table:table-cell office:value="800033.0" office:value-type="float" table:style-name="ce34">
            <text:p>80003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89257.0" office:value-type="float" table:style-name="ce34">
            <text:p>389257.0</text:p>
          </table:table-cell>
          <table:table-cell office:value="400266.0" office:value-type="float" table:style-name="ce34">
            <text:p>400266.0</text:p>
          </table:table-cell>
          <table:table-cell office:value="789523.0" office:value-type="float" table:style-name="ce34">
            <text:p>78952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48667.0" office:value-type="float" table:style-name="ce34">
            <text:p>348667.0</text:p>
          </table:table-cell>
          <table:table-cell office:value="359735.0" office:value-type="float" table:style-name="ce34">
            <text:p>359735.0</text:p>
          </table:table-cell>
          <table:table-cell office:value="708402.0" office:value-type="float" table:style-name="ce34">
            <text:p>70840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20956.0" office:value-type="float" table:style-name="ce34">
            <text:p>320956.0</text:p>
          </table:table-cell>
          <table:table-cell office:value="348532.0" office:value-type="float" table:style-name="ce34">
            <text:p>348532.0</text:p>
          </table:table-cell>
          <table:table-cell office:value="669488.0" office:value-type="float" table:style-name="ce34">
            <text:p>66948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62171.0" office:value-type="float" table:style-name="ce34">
            <text:p>962171.0</text:p>
          </table:table-cell>
          <table:table-cell office:value="1222721.0" office:value-type="float" table:style-name="ce34">
            <text:p>1222721.0</text:p>
          </table:table-cell>
          <table:table-cell office:value="2184892.0" office:value-type="float" table:style-name="ce34">
            <text:p>218489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325897E7" office:value-type="float" table:style-name="ce34">
            <text:p>1.132589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97" office:value-type="string" table:style-name="ce40">
            <text:p>2.9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17.228" office:value-type="float" table:style-name="ce40">
            <text:p>117.2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7" office:value-type="float" table:style-name="ce40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4" office:value-type="float" table:style-name="ce40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92" office:value-type="string" table:style-name="ce40">
            <text:p>79.9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6.2" office:value-type="string" table:style-name="ce40">
            <text:p>7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2" office:value-type="string" table:style-name="ce40">
            <text:p>1.5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6040" office:value-type="string" table:style-name="ce45">
            <text:p>260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918" office:value-type="string" table:style-name="ce87">
            <text:p>291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8" office:value-type="string" table:style-name="ce87">
            <text:p>1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785.7" office:value-type="string" table:style-name="ce87">
            <text:p>178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" office:value-type="string" table:style-name="ce87">
            <text:p>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1.2" office:value-type="string" table:style-name="ce87">
            <text:p>6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5" office:value-type="string" table:style-name="ce87">
            <text:p>9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8.8" office:value-type="string" table:style-name="ce87">
            <text:p>3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2" office:value-type="string" table:style-name="ce87">
            <text:p>1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874" office:value-type="string" table:style-name="ce88">
            <text:p>4087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6.6" office:value-type="string" table:style-name="ce88">
            <text:p>36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7540" office:value-type="string" table:style-name="ce88">
            <text:p>6754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0.43" office:value-type="string" table:style-name="ce88">
            <text:p>60.4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reece" office:value-type="string" table:style-name="ce95">
            <text:p>Greec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