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icronesia, Federated States of" office:value-type="string" table:style-name="ce1">
            <text:p>Micronesia, Federated States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Micronesia, Federated States of" office:value-type="string" table:style-name="ce9">
            <text:p>Micronesia, Federated States of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6992.0" office:value-type="float" table:style-name="ce34">
            <text:p>6992.0</text:p>
          </table:table-cell>
          <table:table-cell office:value="6659.0" office:value-type="float" table:style-name="ce34">
            <text:p>6659.0</text:p>
          </table:table-cell>
          <table:table-cell office:value="13651.0" office:value-type="float" table:style-name="ce34">
            <text:p>13651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6753.0" office:value-type="float" table:style-name="ce34">
            <text:p>6753.0</text:p>
          </table:table-cell>
          <table:table-cell office:value="6450.0" office:value-type="float" table:style-name="ce34">
            <text:p>6450.0</text:p>
          </table:table-cell>
          <table:table-cell office:value="13203.0" office:value-type="float" table:style-name="ce34">
            <text:p>13203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6387.0" office:value-type="float" table:style-name="ce34">
            <text:p>6387.0</text:p>
          </table:table-cell>
          <table:table-cell office:value="6102.0" office:value-type="float" table:style-name="ce34">
            <text:p>6102.0</text:p>
          </table:table-cell>
          <table:table-cell office:value="12489.0" office:value-type="float" table:style-name="ce34">
            <text:p>12489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5878.0" office:value-type="float" table:style-name="ce34">
            <text:p>5878.0</text:p>
          </table:table-cell>
          <table:table-cell office:value="5600.0" office:value-type="float" table:style-name="ce34">
            <text:p>5600.0</text:p>
          </table:table-cell>
          <table:table-cell office:value="11478.0" office:value-type="float" table:style-name="ce34">
            <text:p>11478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4862.0" office:value-type="float" table:style-name="ce34">
            <text:p>4862.0</text:p>
          </table:table-cell>
          <table:table-cell office:value="4483.0" office:value-type="float" table:style-name="ce34">
            <text:p>4483.0</text:p>
          </table:table-cell>
          <table:table-cell office:value="9345.0" office:value-type="float" table:style-name="ce34">
            <text:p>9345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782.0" office:value-type="float" table:style-name="ce34">
            <text:p>3782.0</text:p>
          </table:table-cell>
          <table:table-cell office:value="3885.0" office:value-type="float" table:style-name="ce34">
            <text:p>3885.0</text:p>
          </table:table-cell>
          <table:table-cell office:value="7667.0" office:value-type="float" table:style-name="ce34">
            <text:p>7667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118.0" office:value-type="float" table:style-name="ce34">
            <text:p>3118.0</text:p>
          </table:table-cell>
          <table:table-cell office:value="3080.0" office:value-type="float" table:style-name="ce34">
            <text:p>3080.0</text:p>
          </table:table-cell>
          <table:table-cell office:value="6198.0" office:value-type="float" table:style-name="ce34">
            <text:p>6198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920.0" office:value-type="float" table:style-name="ce34">
            <text:p>2920.0</text:p>
          </table:table-cell>
          <table:table-cell office:value="3278.0" office:value-type="float" table:style-name="ce34">
            <text:p>3278.0</text:p>
          </table:table-cell>
          <table:table-cell office:value="6198.0" office:value-type="float" table:style-name="ce34">
            <text:p>6198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673.0" office:value-type="float" table:style-name="ce34">
            <text:p>2673.0</text:p>
          </table:table-cell>
          <table:table-cell office:value="3039.0" office:value-type="float" table:style-name="ce34">
            <text:p>3039.0</text:p>
          </table:table-cell>
          <table:table-cell office:value="5712.0" office:value-type="float" table:style-name="ce34">
            <text:p>5712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694.0" office:value-type="float" table:style-name="ce34">
            <text:p>2694.0</text:p>
          </table:table-cell>
          <table:table-cell office:value="2784.0" office:value-type="float" table:style-name="ce34">
            <text:p>2784.0</text:p>
          </table:table-cell>
          <table:table-cell office:value="5478.0" office:value-type="float" table:style-name="ce34">
            <text:p>5478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546.0" office:value-type="float" table:style-name="ce34">
            <text:p>2546.0</text:p>
          </table:table-cell>
          <table:table-cell office:value="2527.0" office:value-type="float" table:style-name="ce34">
            <text:p>2527.0</text:p>
          </table:table-cell>
          <table:table-cell office:value="5073.0" office:value-type="float" table:style-name="ce34">
            <text:p>5073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149.0" office:value-type="float" table:style-name="ce34">
            <text:p>2149.0</text:p>
          </table:table-cell>
          <table:table-cell office:value="2034.0" office:value-type="float" table:style-name="ce34">
            <text:p>2034.0</text:p>
          </table:table-cell>
          <table:table-cell office:value="4183.0" office:value-type="float" table:style-name="ce34">
            <text:p>4183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428.0" office:value-type="float" table:style-name="ce34">
            <text:p>1428.0</text:p>
          </table:table-cell>
          <table:table-cell office:value="1373.0" office:value-type="float" table:style-name="ce34">
            <text:p>1373.0</text:p>
          </table:table-cell>
          <table:table-cell office:value="2801.0" office:value-type="float" table:style-name="ce34">
            <text:p>2801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976.0" office:value-type="float" table:style-name="ce34">
            <text:p>1976.0</text:p>
          </table:table-cell>
          <table:table-cell office:value="2387.0" office:value-type="float" table:style-name="ce34">
            <text:p>2387.0</text:p>
          </table:table-cell>
          <table:table-cell office:value="4363.0" office:value-type="float" table:style-name="ce34">
            <text:p>4363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07839.0" office:value-type="float" table:style-name="ce34">
            <text:p>107839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0" office:value-type="string" table:number-columns-spanned="3" table:number-rows-spanned="1" table:style-name="ce37">
            <text:p>2010 reported in 2010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4" office:value-type="string" table:style-name="ce40">
            <text:p>2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4.18" office:value-type="string" table:style-name="ce40">
            <text:p>14.1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.732" office:value-type="float" table:style-name="ce40">
            <text:p>2.73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3.5" office:value-type="float" table:style-name="ce40">
            <text:p>33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41.5" office:value-type="float" table:style-name="ce40">
            <text:p>41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8.98" office:value-type="string" table:style-name="ce40">
            <text:p>68.9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0.0" office:value-type="string" table:style-name="ce40">
            <text:p>80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55.0" office:value-type="string" table:style-name="ce40">
            <text:p>55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39" office:value-type="string" table:style-name="ce40">
            <text:p>3.3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610" office:value-type="string" table:style-name="ce45">
            <text:p>361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icronesia, Federated States of" office:value-type="string" table:style-name="ce1">
            <text:p>Micronesia, Federated States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461.5" office:value-type="string" table:style-name="ce87">
            <text:p>461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3.4" office:value-type="string" table:style-name="ce87">
            <text:p>13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419" office:value-type="string" table:style-name="ce87">
            <text:p>41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68.7" office:value-type="string" table:style-name="ce87">
            <text:p>68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90.8" office:value-type="string" table:style-name="ce87">
            <text:p>90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7.5" office:value-type="string" table:style-name="ce87">
            <text:p>97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9.2" office:value-type="string" table:style-name="ce87">
            <text:p>9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9.8" office:value-type="string" table:style-name="ce87">
            <text:p>19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49" office:value-type="string" table:style-name="ce88">
            <text:p>249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22.6" office:value-type="string" table:style-name="ce88">
            <text:p>22.6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62" office:value-type="string" table:style-name="ce88">
            <text:p>62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5.64" office:value-type="string" table:style-name="ce88">
            <text:p>5.64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Micronesia, Federated States of" office:value-type="string" table:style-name="ce95">
            <text:p>Micronesia, Federated States of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