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ritrea" office:value-type="string" table:style-name="ce9">
            <text:p>Eritre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table:style-name="ce34"/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 reported in " office:value-type="string" table:number-columns-spanned="3" table:number-rows-spanned="1" table:style-name="ce37">
            <text:p> reported in 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" office:value-type="string" table:number-columns-spanned="3" table:number-rows-spanned="1" table:style-name="ce37">
            <text:p/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6" office:value-type="string" table:style-name="ce40">
            <text:p>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1.20" office:value-type="string" table:style-name="ce40">
            <text:p>21.2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92.717" office:value-type="float" table:style-name="ce40">
            <text:p>192.7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6.3" office:value-type="float" table:style-name="ce40">
            <text:p>4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7.8" office:value-type="float" table:style-name="ce40">
            <text:p>6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1.60" office:value-type="string" table:style-name="ce40">
            <text:p>61.6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0.3" office:value-type="string" table:style-name="ce40">
            <text:p>7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0.9" office:value-type="string" table:style-name="ce40">
            <text:p>40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8.3" office:value-type="string" table:style-name="ce40">
            <text:p>2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.0" office:value-type="string" table:style-name="ce40">
            <text:p>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7" office:value-type="string" table:style-name="ce40">
            <text:p>27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37" office:value-type="string" table:style-name="ce40">
            <text:p>4.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26.40" office:value-type="string" table:style-name="ce42">
            <text:p>26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80" office:value-type="string" table:style-name="ce45">
            <text:p>5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7" office:value-type="string" table:style-name="ce87">
            <text:p>1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6" office:value-type="string" table:style-name="ce87">
            <text:p>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.3" office:value-type="string" table:style-name="ce87">
            <text:p>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69.1" office:value-type="string" table:style-name="ce87">
            <text:p>6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8.8" office:value-type="string" table:style-name="ce87">
            <text:p>4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1.2" office:value-type="string" table:style-name="ce87">
            <text:p>5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6" office:value-type="string" table:style-name="ce87">
            <text:p>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505" office:value-type="string" table:style-name="ce88">
            <text:p>250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8" office:value-type="string" table:style-name="ce88">
            <text:p>5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15" office:value-type="string" table:style-name="ce88">
            <text:p>21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" office:value-type="string" table:style-name="ce88">
            <text:p>0.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ritrea" office:value-type="string" table:style-name="ce95">
            <text:p>Eritre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