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ameroon" office:value-type="string" table:style-name="ce1">
            <text:p>Camero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Cameroon" office:value-type="string" table:style-name="ce9">
            <text:p>Cameroon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662298.0" office:value-type="float" table:style-name="ce34">
            <text:p>1662298.0</text:p>
          </table:table-cell>
          <table:table-cell office:value="1624936.0" office:value-type="float" table:style-name="ce34">
            <text:p>1624936.0</text:p>
          </table:table-cell>
          <table:table-cell office:value="3287234.0" office:value-type="float" table:style-name="ce34">
            <text:p>3287234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412467.0" office:value-type="float" table:style-name="ce34">
            <text:p>1412467.0</text:p>
          </table:table-cell>
          <table:table-cell office:value="1370992.0" office:value-type="float" table:style-name="ce34">
            <text:p>1370992.0</text:p>
          </table:table-cell>
          <table:table-cell office:value="2783459.0" office:value-type="float" table:style-name="ce34">
            <text:p>2783459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227470.0" office:value-type="float" table:style-name="ce34">
            <text:p>1227470.0</text:p>
          </table:table-cell>
          <table:table-cell office:value="1167201.0" office:value-type="float" table:style-name="ce34">
            <text:p>1167201.0</text:p>
          </table:table-cell>
          <table:table-cell office:value="2394671.0" office:value-type="float" table:style-name="ce34">
            <text:p>2394671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068509.0" office:value-type="float" table:style-name="ce34">
            <text:p>1068509.0</text:p>
          </table:table-cell>
          <table:table-cell office:value="1101526.0" office:value-type="float" table:style-name="ce34">
            <text:p>1101526.0</text:p>
          </table:table-cell>
          <table:table-cell office:value="2170035.0" office:value-type="float" table:style-name="ce34">
            <text:p>2170035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855334.0" office:value-type="float" table:style-name="ce34">
            <text:p>855334.0</text:p>
          </table:table-cell>
          <table:table-cell office:value="981955.0" office:value-type="float" table:style-name="ce34">
            <text:p>981955.0</text:p>
          </table:table-cell>
          <table:table-cell office:value="1837289.0" office:value-type="float" table:style-name="ce34">
            <text:p>1837289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712550.0" office:value-type="float" table:style-name="ce34">
            <text:p>712550.0</text:p>
          </table:table-cell>
          <table:table-cell office:value="813266.0" office:value-type="float" table:style-name="ce34">
            <text:p>813266.0</text:p>
          </table:table-cell>
          <table:table-cell office:value="1525816.0" office:value-type="float" table:style-name="ce34">
            <text:p>1525816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588210.0" office:value-type="float" table:style-name="ce34">
            <text:p>588210.0</text:p>
          </table:table-cell>
          <table:table-cell office:value="621397.0" office:value-type="float" table:style-name="ce34">
            <text:p>621397.0</text:p>
          </table:table-cell>
          <table:table-cell office:value="1209607.0" office:value-type="float" table:style-name="ce34">
            <text:p>1209607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460394.0" office:value-type="float" table:style-name="ce34">
            <text:p>460394.0</text:p>
          </table:table-cell>
          <table:table-cell office:value="482319.0" office:value-type="float" table:style-name="ce34">
            <text:p>482319.0</text:p>
          </table:table-cell>
          <table:table-cell office:value="942713.0" office:value-type="float" table:style-name="ce34">
            <text:p>942713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388539.0" office:value-type="float" table:style-name="ce34">
            <text:p>388539.0</text:p>
          </table:table-cell>
          <table:table-cell office:value="405307.0" office:value-type="float" table:style-name="ce34">
            <text:p>405307.0</text:p>
          </table:table-cell>
          <table:table-cell office:value="793846.0" office:value-type="float" table:style-name="ce34">
            <text:p>793846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323507.0" office:value-type="float" table:style-name="ce34">
            <text:p>323507.0</text:p>
          </table:table-cell>
          <table:table-cell office:value="316740.0" office:value-type="float" table:style-name="ce34">
            <text:p>316740.0</text:p>
          </table:table-cell>
          <table:table-cell office:value="640247.0" office:value-type="float" table:style-name="ce34">
            <text:p>640247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261626.0" office:value-type="float" table:style-name="ce34">
            <text:p>261626.0</text:p>
          </table:table-cell>
          <table:table-cell office:value="260284.0" office:value-type="float" table:style-name="ce34">
            <text:p>260284.0</text:p>
          </table:table-cell>
          <table:table-cell office:value="521910.0" office:value-type="float" table:style-name="ce34">
            <text:p>521910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78876.0" office:value-type="float" table:style-name="ce34">
            <text:p>178876.0</text:p>
          </table:table-cell>
          <table:table-cell office:value="159112.0" office:value-type="float" table:style-name="ce34">
            <text:p>159112.0</text:p>
          </table:table-cell>
          <table:table-cell office:value="337988.0" office:value-type="float" table:style-name="ce34">
            <text:p>337988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55208.0" office:value-type="float" table:style-name="ce34">
            <text:p>155208.0</text:p>
          </table:table-cell>
          <table:table-cell office:value="160671.0" office:value-type="float" table:style-name="ce34">
            <text:p>160671.0</text:p>
          </table:table-cell>
          <table:table-cell office:value="315879.0" office:value-type="float" table:style-name="ce34">
            <text:p>315879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304236.0" office:value-type="float" table:style-name="ce34">
            <text:p>304236.0</text:p>
          </table:table-cell>
          <table:table-cell office:value="341170.0" office:value-type="float" table:style-name="ce34">
            <text:p>341170.0</text:p>
          </table:table-cell>
          <table:table-cell office:value="645406.0" office:value-type="float" table:style-name="ce34">
            <text:p>645406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1.94061E7" office:value-type="float" table:style-name="ce34">
            <text:p>1.94061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0 reported in 2010" office:value-type="string" table:number-columns-spanned="3" table:number-rows-spanned="1" table:style-name="ce37">
            <text:p>2010 reported in 2010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36" office:value-type="string" table:style-name="ce40">
            <text:p>3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25.57" office:value-type="string" table:style-name="ce40">
            <text:p>25.57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715.773" office:value-type="float" table:style-name="ce40">
            <text:p>715.77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79.2" office:value-type="float" table:style-name="ce40">
            <text:p>79.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27.2" office:value-type="float" table:style-name="ce40">
            <text:p>127.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51.61" office:value-type="string" table:style-name="ce40">
            <text:p>51.6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84.7" office:value-type="string" table:style-name="ce40">
            <text:p>84.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63.6" office:value-type="string" table:style-name="ce40">
            <text:p>63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23.4" office:value-type="string" table:style-name="ce40">
            <text:p>23.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20.2" office:value-type="string" table:style-name="ce40">
            <text:p>20.2</text:p>
          </table:table-cell>
          <table:table-cell office:string-value="WHO, 2004" office:value-type="string" table:style-name="ce49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4.41" office:value-type="string" table:style-name="ce40">
            <text:p>4.4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61.20" office:value-type="string" table:style-name="ce42">
            <text:p>61.2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2360" office:value-type="string" table:style-name="ce45">
            <text:p>236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32.8" office:value-type="string" table:style-name="ce45">
            <text:p>32.8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70.1" office:value-type="string" table:style-name="ce45">
            <text:p>70.1</text:p>
          </table:table-cell>
          <table:table-cell office:string-value="WHO 2006" office:value-type="string" table:style-name="ce52">
            <text:p>WHO 2006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Cameroon" office:value-type="string" table:style-name="ce1">
            <text:p>Camero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27.9" office:value-type="string" table:style-name="ce87">
            <text:p>127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5.2" office:value-type="string" table:style-name="ce87">
            <text:p>5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39.8" office:value-type="string" table:style-name="ce87">
            <text:p>39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4.3" office:value-type="string" table:style-name="ce87">
            <text:p>4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31.1" office:value-type="string" table:style-name="ce87">
            <text:p>31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94.5" office:value-type="string" table:style-name="ce87">
            <text:p>94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68.9" office:value-type="string" table:style-name="ce87">
            <text:p>68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8.5" office:value-type="string" table:style-name="ce87">
            <text:p>8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26042" office:value-type="string" table:style-name="ce88">
            <text:p>26042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16" office:value-type="string" table:style-name="ce88">
            <text:p>16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3124" office:value-type="string" table:style-name="ce88">
            <text:p>3124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.9" office:value-type="string" table:style-name="ce88">
            <text:p>1.9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Cameroon" office:value-type="string" table:style-name="ce95">
            <text:p>Cameroon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