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Democratic Republic of The Congo" office:value-type="string" table:style-name="ce9">
            <text:p>Democratic Republic of The Cong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78342.0" office:value-type="float" table:style-name="ce34">
            <text:p>278342.0</text:p>
          </table:table-cell>
          <table:table-cell office:value="279158.0" office:value-type="float" table:style-name="ce34">
            <text:p>279158.0</text:p>
          </table:table-cell>
          <table:table-cell office:value="557500.0" office:value-type="float" table:style-name="ce34">
            <text:p>5575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30099.0" office:value-type="float" table:style-name="ce34">
            <text:p>230099.0</text:p>
          </table:table-cell>
          <table:table-cell office:value="228052.0" office:value-type="float" table:style-name="ce34">
            <text:p>228052.0</text:p>
          </table:table-cell>
          <table:table-cell office:value="458151.0" office:value-type="float" table:style-name="ce34">
            <text:p>45815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05101.0" office:value-type="float" table:style-name="ce34">
            <text:p>205101.0</text:p>
          </table:table-cell>
          <table:table-cell office:value="207262.0" office:value-type="float" table:style-name="ce34">
            <text:p>207262.0</text:p>
          </table:table-cell>
          <table:table-cell office:value="412363.0" office:value-type="float" table:style-name="ce34">
            <text:p>41236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83295.0" office:value-type="float" table:style-name="ce34">
            <text:p>183295.0</text:p>
          </table:table-cell>
          <table:table-cell office:value="196070.0" office:value-type="float" table:style-name="ce34">
            <text:p>196070.0</text:p>
          </table:table-cell>
          <table:table-cell office:value="379365.0" office:value-type="float" table:style-name="ce34">
            <text:p>37936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64340.0" office:value-type="float" table:style-name="ce34">
            <text:p>164340.0</text:p>
          </table:table-cell>
          <table:table-cell office:value="191160.0" office:value-type="float" table:style-name="ce34">
            <text:p>191160.0</text:p>
          </table:table-cell>
          <table:table-cell office:value="355500.0" office:value-type="float" table:style-name="ce34">
            <text:p>3555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63098.0" office:value-type="float" table:style-name="ce34">
            <text:p>163098.0</text:p>
          </table:table-cell>
          <table:table-cell office:value="171299.0" office:value-type="float" table:style-name="ce34">
            <text:p>171299.0</text:p>
          </table:table-cell>
          <table:table-cell office:value="334397.0" office:value-type="float" table:style-name="ce34">
            <text:p>33439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47570.0" office:value-type="float" table:style-name="ce34">
            <text:p>147570.0</text:p>
          </table:table-cell>
          <table:table-cell office:value="141911.0" office:value-type="float" table:style-name="ce34">
            <text:p>141911.0</text:p>
          </table:table-cell>
          <table:table-cell office:value="289481.0" office:value-type="float" table:style-name="ce34">
            <text:p>28948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24027.0" office:value-type="float" table:style-name="ce34">
            <text:p>124027.0</text:p>
          </table:table-cell>
          <table:table-cell office:value="114601.0" office:value-type="float" table:style-name="ce34">
            <text:p>114601.0</text:p>
          </table:table-cell>
          <table:table-cell office:value="238628.0" office:value-type="float" table:style-name="ce34">
            <text:p>23862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93830.0" office:value-type="float" table:style-name="ce34">
            <text:p>93830.0</text:p>
          </table:table-cell>
          <table:table-cell office:value="86626.0" office:value-type="float" table:style-name="ce34">
            <text:p>86626.0</text:p>
          </table:table-cell>
          <table:table-cell office:value="180456.0" office:value-type="float" table:style-name="ce34">
            <text:p>18045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70361.0" office:value-type="float" table:style-name="ce34">
            <text:p>70361.0</text:p>
          </table:table-cell>
          <table:table-cell office:value="66672.0" office:value-type="float" table:style-name="ce34">
            <text:p>66672.0</text:p>
          </table:table-cell>
          <table:table-cell office:value="137033.0" office:value-type="float" table:style-name="ce34">
            <text:p>13703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9171.0" office:value-type="float" table:style-name="ce34">
            <text:p>49171.0</text:p>
          </table:table-cell>
          <table:table-cell office:value="53470.0" office:value-type="float" table:style-name="ce34">
            <text:p>53470.0</text:p>
          </table:table-cell>
          <table:table-cell office:value="102641.0" office:value-type="float" table:style-name="ce34">
            <text:p>10264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5307.0" office:value-type="float" table:style-name="ce34">
            <text:p>35307.0</text:p>
          </table:table-cell>
          <table:table-cell office:value="39160.0" office:value-type="float" table:style-name="ce34">
            <text:p>39160.0</text:p>
          </table:table-cell>
          <table:table-cell office:value="74467.0" office:value-type="float" table:style-name="ce34">
            <text:p>7446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6655.0" office:value-type="float" table:style-name="ce34">
            <text:p>26655.0</text:p>
          </table:table-cell>
          <table:table-cell office:value="31320.0" office:value-type="float" table:style-name="ce34">
            <text:p>31320.0</text:p>
          </table:table-cell>
          <table:table-cell office:value="57975.0" office:value-type="float" table:style-name="ce34">
            <text:p>5797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0161.0" office:value-type="float" table:style-name="ce34">
            <text:p>50161.0</text:p>
          </table:table-cell>
          <table:table-cell office:value="69372.0" office:value-type="float" table:style-name="ce34">
            <text:p>69372.0</text:p>
          </table:table-cell>
          <table:table-cell office:value="119533.0" office:value-type="float" table:style-name="ce34">
            <text:p>11953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697490.0" office:value-type="float" table:style-name="ce34">
            <text:p>369749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11" office:value-type="string" table:number-columns-spanned="3" table:number-rows-spanned="1" table:style-name="ce37">
            <text:p>2007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5" office:value-type="string" table:style-name="ce40">
            <text:p>3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5.55" office:value-type="string" table:style-name="ce40">
            <text:p>25.5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44.632" office:value-type="float" table:style-name="ce40">
            <text:p>144.63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3.8" office:value-type="float" table:style-name="ce40">
            <text:p>63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98.8" office:value-type="float" table:style-name="ce40">
            <text:p>98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7.38" office:value-type="string" table:style-name="ce40">
            <text:p>57.3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3.0" office:value-type="string" table:style-name="ce40">
            <text:p>93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4" office:value-type="string" table:style-name="ce40">
            <text:p>9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4.7" office:value-type="string" table:style-name="ce40">
            <text:p>44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4.4" office:value-type="string" table:style-name="ce40">
            <text:p>24.4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50" office:value-type="string" table:style-name="ce40">
            <text:p>4.5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1.50" office:value-type="string" table:style-name="ce42">
            <text:p>91.5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280" office:value-type="string" table:style-name="ce45">
            <text:p>328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9.2" office:value-type="string" table:style-name="ce45">
            <text:p>59.2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81.1" office:value-type="string" table:style-name="ce45">
            <text:p>81.1</text:p>
          </table:table-cell>
          <table:table-cell office:string-value="WHO 2005" office:value-type="string" table:style-name="ce52">
            <text:p>WHO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08.6" office:value-type="string" table:style-name="ce87">
            <text:p>108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2.5" office:value-type="string" table:style-name="ce87">
            <text:p>2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3" office:value-type="string" table:style-name="ce87">
            <text:p>7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1.2" office:value-type="string" table:style-name="ce87">
            <text:p>11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7.2" office:value-type="string" table:style-name="ce87">
            <text:p>67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6" office:value-type="string" table:style-name="ce87">
            <text:p>9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2.8" office:value-type="string" table:style-name="ce87">
            <text:p>32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5" office:value-type="string" table:style-name="ce87">
            <text:p>6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8789" office:value-type="string" table:style-name="ce88">
            <text:p>2878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.3" office:value-type="string" table:style-name="ce88">
            <text:p>5.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827" office:value-type="string" table:style-name="ce88">
            <text:p>5827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1" office:value-type="string" table:style-name="ce88">
            <text:p>1.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Democratic Republic of The Congo" office:value-type="string" table:style-name="ce95">
            <text:p>Democratic Republic of The Cong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