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anada" office:value-type="string" table:style-name="ce9">
            <text:p>Canad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982889.0" office:value-type="float" table:style-name="ce34">
            <text:p>982889.0</text:p>
          </table:table-cell>
          <table:table-cell office:value="938314.0" office:value-type="float" table:style-name="ce34">
            <text:p>938314.0</text:p>
          </table:table-cell>
          <table:table-cell office:value="1921203.0" office:value-type="float" table:style-name="ce34">
            <text:p>192120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38803.0" office:value-type="float" table:style-name="ce34">
            <text:p>938803.0</text:p>
          </table:table-cell>
          <table:table-cell office:value="885180.0" office:value-type="float" table:style-name="ce34">
            <text:p>885180.0</text:p>
          </table:table-cell>
          <table:table-cell office:value="1823983.0" office:value-type="float" table:style-name="ce34">
            <text:p>182398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75748.0" office:value-type="float" table:style-name="ce34">
            <text:p>975748.0</text:p>
          </table:table-cell>
          <table:table-cell office:value="923913.0" office:value-type="float" table:style-name="ce34">
            <text:p>923913.0</text:p>
          </table:table-cell>
          <table:table-cell office:value="1899661.0" office:value-type="float" table:style-name="ce34">
            <text:p>189966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123767.0" office:value-type="float" table:style-name="ce34">
            <text:p>1123767.0</text:p>
          </table:table-cell>
          <table:table-cell office:value="1072670.0" office:value-type="float" table:style-name="ce34">
            <text:p>1072670.0</text:p>
          </table:table-cell>
          <table:table-cell office:value="2196437.0" office:value-type="float" table:style-name="ce34">
            <text:p>219643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234223.0" office:value-type="float" table:style-name="ce34">
            <text:p>1234223.0</text:p>
          </table:table-cell>
          <table:table-cell office:value="1168011.0" office:value-type="float" table:style-name="ce34">
            <text:p>1168011.0</text:p>
          </table:table-cell>
          <table:table-cell office:value="2402234.0" office:value-type="float" table:style-name="ce34">
            <text:p>240223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227544.0" office:value-type="float" table:style-name="ce34">
            <text:p>1227544.0</text:p>
          </table:table-cell>
          <table:table-cell office:value="1191736.0" office:value-type="float" table:style-name="ce34">
            <text:p>1191736.0</text:p>
          </table:table-cell>
          <table:table-cell office:value="2419280.0" office:value-type="float" table:style-name="ce34">
            <text:p>241928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173463.0" office:value-type="float" table:style-name="ce34">
            <text:p>1173463.0</text:p>
          </table:table-cell>
          <table:table-cell office:value="1174623.0" office:value-type="float" table:style-name="ce34">
            <text:p>1174623.0</text:p>
          </table:table-cell>
          <table:table-cell office:value="2348086.0" office:value-type="float" table:style-name="ce34">
            <text:p>234808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49025.0" office:value-type="float" table:style-name="ce34">
            <text:p>1149025.0</text:p>
          </table:table-cell>
          <table:table-cell office:value="1141371.0" office:value-type="float" table:style-name="ce34">
            <text:p>1141371.0</text:p>
          </table:table-cell>
          <table:table-cell office:value="2290396.0" office:value-type="float" table:style-name="ce34">
            <text:p>229039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06180.0" office:value-type="float" table:style-name="ce34">
            <text:p>1206180.0</text:p>
          </table:table-cell>
          <table:table-cell office:value="1190546.0" office:value-type="float" table:style-name="ce34">
            <text:p>1190546.0</text:p>
          </table:table-cell>
          <table:table-cell office:value="2396726.0" office:value-type="float" table:style-name="ce34">
            <text:p>239672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384979.0" office:value-type="float" table:style-name="ce34">
            <text:p>1384979.0</text:p>
          </table:table-cell>
          <table:table-cell office:value="1365706.0" office:value-type="float" table:style-name="ce34">
            <text:p>1365706.0</text:p>
          </table:table-cell>
          <table:table-cell office:value="2750685.0" office:value-type="float" table:style-name="ce34">
            <text:p>275068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33326.0" office:value-type="float" table:style-name="ce34">
            <text:p>1333326.0</text:p>
          </table:table-cell>
          <table:table-cell office:value="1334843.0" office:value-type="float" table:style-name="ce34">
            <text:p>1334843.0</text:p>
          </table:table-cell>
          <table:table-cell office:value="2668169.0" office:value-type="float" table:style-name="ce34">
            <text:p>266816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161120.0" office:value-type="float" table:style-name="ce34">
            <text:p>1161120.0</text:p>
          </table:table-cell>
          <table:table-cell office:value="1193071.0" office:value-type="float" table:style-name="ce34">
            <text:p>1193071.0</text:p>
          </table:table-cell>
          <table:table-cell office:value="2354191.0" office:value-type="float" table:style-name="ce34">
            <text:p>235419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98378.0" office:value-type="float" table:style-name="ce34">
            <text:p>998378.0</text:p>
          </table:table-cell>
          <table:table-cell office:value="1039912.0" office:value-type="float" table:style-name="ce34">
            <text:p>1039912.0</text:p>
          </table:table-cell>
          <table:table-cell office:value="2038290.0" office:value-type="float" table:style-name="ce34">
            <text:p>203829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214653.0" office:value-type="float" table:style-name="ce34">
            <text:p>2214653.0</text:p>
          </table:table-cell>
          <table:table-cell office:value="2758785.0" office:value-type="float" table:style-name="ce34">
            <text:p>2758785.0</text:p>
          </table:table-cell>
          <table:table-cell office:value="4973438.0" office:value-type="float" table:style-name="ce34">
            <text:p>497343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.4482779E7" office:value-type="float" table:style-name="ce34">
            <text:p>3.4482779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28" office:value-type="string" table:style-name="ce40">
            <text:p>3.2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87.636" office:value-type="float" table:style-name="ce40">
            <text:p>387.63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.9" office:value-type="float" table:style-name="ce40">
            <text:p>4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.6" office:value-type="float" table:style-name="ce40">
            <text:p>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.01" office:value-type="string" table:style-name="ce40">
            <text:p>81.0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9.0" office:value-type="string" table:style-name="ce40">
            <text:p>99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4.0" office:value-type="string" table:style-name="ce40">
            <text:p>74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69" office:value-type="string" table:style-name="ce40">
            <text:p>1.6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8.70" office:value-type="string" table:style-name="ce42">
            <text:p>98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9830" office:value-type="string" table:style-name="ce45">
            <text:p>3983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9" office:value-type="string" table:style-name="ce52">
            <text:p>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520" office:value-type="string" table:style-name="ce87">
            <text:p>452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1.2" office:value-type="string" table:style-name="ce87">
            <text:p>11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182.6" office:value-type="string" table:style-name="ce87">
            <text:p>3182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0.4" office:value-type="string" table:style-name="ce87">
            <text:p>7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8.6" office:value-type="string" table:style-name="ce87">
            <text:p>48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9.6" office:value-type="string" table:style-name="ce87">
            <text:p>29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7.9" office:value-type="string" table:style-name="ce87">
            <text:p>1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27224" office:value-type="string" table:style-name="ce88">
            <text:p>327224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00.5" office:value-type="string" table:style-name="ce88">
            <text:p>100.5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2307" office:value-type="string" table:style-name="ce88">
            <text:p>62307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9.132" office:value-type="string" table:style-name="ce88">
            <text:p>19.132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anada" office:value-type="string" table:style-name="ce95">
            <text:p>Canad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