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ntigua and Barbuda" office:value-type="string" table:style-name="ce1">
            <text:p>Antigua and Barbu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Antigua and Barbuda" office:value-type="string" table:style-name="ce9">
            <text:p>Antigua and Barbud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5400.0" office:value-type="float" table:style-name="ce34">
            <text:p>15400.0</text:p>
          </table:table-cell>
          <table:table-cell office:value="14000.0" office:value-type="float" table:style-name="ce34">
            <text:p>14000.0</text:p>
          </table:table-cell>
          <table:table-cell office:value="29400.0" office:value-type="float" table:style-name="ce34">
            <text:p>29400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4800.0" office:value-type="float" table:style-name="ce34">
            <text:p>14800.0</text:p>
          </table:table-cell>
          <table:table-cell office:value="14000.0" office:value-type="float" table:style-name="ce34">
            <text:p>14000.0</text:p>
          </table:table-cell>
          <table:table-cell office:value="28800.0" office:value-type="float" table:style-name="ce34">
            <text:p>28800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4200.0" office:value-type="float" table:style-name="ce34">
            <text:p>14200.0</text:p>
          </table:table-cell>
          <table:table-cell office:value="14300.0" office:value-type="float" table:style-name="ce34">
            <text:p>14300.0</text:p>
          </table:table-cell>
          <table:table-cell office:value="28500.0" office:value-type="float" table:style-name="ce34">
            <text:p>28500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5500.0" office:value-type="float" table:style-name="ce34">
            <text:p>15500.0</text:p>
          </table:table-cell>
          <table:table-cell office:value="15600.0" office:value-type="float" table:style-name="ce34">
            <text:p>15600.0</text:p>
          </table:table-cell>
          <table:table-cell office:value="31100.0" office:value-type="float" table:style-name="ce34">
            <text:p>31100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3800.0" office:value-type="float" table:style-name="ce34">
            <text:p>13800.0</text:p>
          </table:table-cell>
          <table:table-cell office:value="14600.0" office:value-type="float" table:style-name="ce34">
            <text:p>14600.0</text:p>
          </table:table-cell>
          <table:table-cell office:value="28400.0" office:value-type="float" table:style-name="ce34">
            <text:p>28400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3000.0" office:value-type="float" table:style-name="ce34">
            <text:p>13000.0</text:p>
          </table:table-cell>
          <table:table-cell office:value="13200.0" office:value-type="float" table:style-name="ce34">
            <text:p>13200.0</text:p>
          </table:table-cell>
          <table:table-cell office:value="26200.0" office:value-type="float" table:style-name="ce34">
            <text:p>26200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2500.0" office:value-type="float" table:style-name="ce34">
            <text:p>12500.0</text:p>
          </table:table-cell>
          <table:table-cell office:value="12900.0" office:value-type="float" table:style-name="ce34">
            <text:p>12900.0</text:p>
          </table:table-cell>
          <table:table-cell office:value="25400.0" office:value-type="float" table:style-name="ce34">
            <text:p>2540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3500.0" office:value-type="float" table:style-name="ce34">
            <text:p>13500.0</text:p>
          </table:table-cell>
          <table:table-cell office:value="14300.0" office:value-type="float" table:style-name="ce34">
            <text:p>14300.0</text:p>
          </table:table-cell>
          <table:table-cell office:value="27800.0" office:value-type="float" table:style-name="ce34">
            <text:p>27800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3100.0" office:value-type="float" table:style-name="ce34">
            <text:p>13100.0</text:p>
          </table:table-cell>
          <table:table-cell office:value="14100.0" office:value-type="float" table:style-name="ce34">
            <text:p>14100.0</text:p>
          </table:table-cell>
          <table:table-cell office:value="27200.0" office:value-type="float" table:style-name="ce34">
            <text:p>27200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2900.0" office:value-type="float" table:style-name="ce34">
            <text:p>12900.0</text:p>
          </table:table-cell>
          <table:table-cell office:value="13700.0" office:value-type="float" table:style-name="ce34">
            <text:p>13700.0</text:p>
          </table:table-cell>
          <table:table-cell office:value="26600.0" office:value-type="float" table:style-name="ce34">
            <text:p>2660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0600.0" office:value-type="float" table:style-name="ce34">
            <text:p>10600.0</text:p>
          </table:table-cell>
          <table:table-cell office:value="11500.0" office:value-type="float" table:style-name="ce34">
            <text:p>11500.0</text:p>
          </table:table-cell>
          <table:table-cell office:value="22100.0" office:value-type="float" table:style-name="ce34">
            <text:p>2210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7700.0" office:value-type="float" table:style-name="ce34">
            <text:p>7700.0</text:p>
          </table:table-cell>
          <table:table-cell office:value="8500.0" office:value-type="float" table:style-name="ce34">
            <text:p>8500.0</text:p>
          </table:table-cell>
          <table:table-cell office:value="16200.0" office:value-type="float" table:style-name="ce34">
            <text:p>16200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5400.0" office:value-type="float" table:style-name="ce34">
            <text:p>5400.0</text:p>
          </table:table-cell>
          <table:table-cell office:value="6100.0" office:value-type="float" table:style-name="ce34">
            <text:p>6100.0</text:p>
          </table:table-cell>
          <table:table-cell office:value="11500.0" office:value-type="float" table:style-name="ce34">
            <text:p>1150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9100.0" office:value-type="float" table:style-name="ce34">
            <text:p>9100.0</text:p>
          </table:table-cell>
          <table:table-cell office:value="12680.0" office:value-type="float" table:style-name="ce34">
            <text:p>12680.0</text:p>
          </table:table-cell>
          <table:table-cell office:value="21780.0" office:value-type="float" table:style-name="ce34">
            <text:p>2178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351100.0" office:value-type="float" table:style-name="ce34">
            <text:p>351100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1 reported in 2011" office:value-type="string" table:number-columns-spanned="3" table:number-rows-spanned="1" table:style-name="ce37">
            <text:p>2011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–" office:value-type="string" table:style-name="ce40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6.87" office:value-type="string" table:style-name="ce40">
            <text:p>6.87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6.4" office:value-type="float" table:style-name="ce40">
            <text:p>6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7.6" office:value-type="float" table:style-name="ce40">
            <text:p>7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–" office:value-type="string" table:style-name="ce40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100.0" office:value-type="string" table:style-name="ce40">
            <text:p>100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100" office:value-type="string" table:style-name="ce40">
            <text:p>10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–" office:value-type="string" table:style-name="ce40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−" office:value-type="string" table:style-name="ce42">
            <text:p>−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5670" office:value-type="string" table:style-name="ce45">
            <text:p>1567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WHO 2010" office:value-type="string" table:style-name="ce52">
            <text:p>WHO WHO 2010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&gt;75" office:value-type="string" table:style-name="ce45">
            <text:p>&gt;75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Antigua and Barbuda" office:value-type="string" table:style-name="ce1">
            <text:p>Antigua and Barbu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957.3" office:value-type="string" table:style-name="ce87">
            <text:p>957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5.9" office:value-type="string" table:style-name="ce87">
            <text:p>5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652.6" office:value-type="string" table:style-name="ce87">
            <text:p>652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.1" office:value-type="string" table:style-name="ce87">
            <text:p>0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8.2" office:value-type="string" table:style-name="ce87">
            <text:p>68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8.5" office:value-type="string" table:style-name="ce87">
            <text:p>88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31.8" office:value-type="string" table:style-name="ce87">
            <text:p>31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5.9" office:value-type="string" table:style-name="ce87">
            <text:p>15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33" office:value-type="string" table:style-name="ce88">
            <text:p>233</text:p>
          </table:table-cell>
          <table:table-cell office:string-value="WHO, 1999" office:value-type="string" table:style-name="ce90">
            <text:p>WHO, 199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32.8" office:value-type="string" table:style-name="ce88">
            <text:p>32.8</text:p>
          </table:table-cell>
          <table:table-cell office:string-value="WHO, 1999" office:value-type="string" table:style-name="ce90">
            <text:p>WHO, 199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2" office:value-type="string" table:style-name="ce88">
            <text:p>12</text:p>
          </table:table-cell>
          <table:table-cell office:string-value="WHO, 1999" office:value-type="string" table:style-name="ce90">
            <text:p>WHO, 199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.7" office:value-type="string" table:style-name="ce88">
            <text:p>1.7</text:p>
          </table:table-cell>
          <table:table-cell office:string-value="WHO, 1999" office:value-type="string" table:style-name="ce90">
            <text:p>WHO, 199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Antigua and Barbuda" office:value-type="string" table:style-name="ce95">
            <text:p>Antigua and Barbud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