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Vanuatu" office:value-type="string" table:style-name="ce1">
            <text:p>Vanuat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Vanuatu" office:value-type="string" table:style-name="ce13">
            <text:p>Vanuat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435.0" office:value-type="float" table:style-name="ce38">
            <text:p>17435.0</text:p>
          </table:table-cell>
          <table:table-cell office:value="16380.0" office:value-type="float" table:style-name="ce38">
            <text:p>16380.0</text:p>
          </table:table-cell>
          <table:table-cell office:value="33815.0" office:value-type="float" table:style-name="ce38">
            <text:p>3381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474.0" office:value-type="float" table:style-name="ce38">
            <text:p>14474.0</text:p>
          </table:table-cell>
          <table:table-cell office:value="13372.0" office:value-type="float" table:style-name="ce38">
            <text:p>13372.0</text:p>
          </table:table-cell>
          <table:table-cell office:value="27846.0" office:value-type="float" table:style-name="ce38">
            <text:p>278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025.0" office:value-type="float" table:style-name="ce38">
            <text:p>14025.0</text:p>
          </table:table-cell>
          <table:table-cell office:value="13100.0" office:value-type="float" table:style-name="ce38">
            <text:p>13100.0</text:p>
          </table:table-cell>
          <table:table-cell office:value="27125.0" office:value-type="float" table:style-name="ce38">
            <text:p>271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32.0" office:value-type="float" table:style-name="ce38">
            <text:p>12132.0</text:p>
          </table:table-cell>
          <table:table-cell office:value="11305.0" office:value-type="float" table:style-name="ce38">
            <text:p>11305.0</text:p>
          </table:table-cell>
          <table:table-cell office:value="23437.0" office:value-type="float" table:style-name="ce38">
            <text:p>234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684.0" office:value-type="float" table:style-name="ce38">
            <text:p>9684.0</text:p>
          </table:table-cell>
          <table:table-cell office:value="9267.0" office:value-type="float" table:style-name="ce38">
            <text:p>9267.0</text:p>
          </table:table-cell>
          <table:table-cell office:value="18951.0" office:value-type="float" table:style-name="ce38">
            <text:p>1895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027.0" office:value-type="float" table:style-name="ce38">
            <text:p>8027.0</text:p>
          </table:table-cell>
          <table:table-cell office:value="8207.0" office:value-type="float" table:style-name="ce38">
            <text:p>8207.0</text:p>
          </table:table-cell>
          <table:table-cell office:value="16234.0" office:value-type="float" table:style-name="ce38">
            <text:p>162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175.0" office:value-type="float" table:style-name="ce38">
            <text:p>7175.0</text:p>
          </table:table-cell>
          <table:table-cell office:value="7494.0" office:value-type="float" table:style-name="ce38">
            <text:p>7494.0</text:p>
          </table:table-cell>
          <table:table-cell office:value="14669.0" office:value-type="float" table:style-name="ce38">
            <text:p>146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214.0" office:value-type="float" table:style-name="ce38">
            <text:p>6214.0</text:p>
          </table:table-cell>
          <table:table-cell office:value="6346.0" office:value-type="float" table:style-name="ce38">
            <text:p>6346.0</text:p>
          </table:table-cell>
          <table:table-cell office:value="12560.0" office:value-type="float" table:style-name="ce38">
            <text:p>1256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221.0" office:value-type="float" table:style-name="ce38">
            <text:p>5221.0</text:p>
          </table:table-cell>
          <table:table-cell office:value="5208.0" office:value-type="float" table:style-name="ce38">
            <text:p>5208.0</text:p>
          </table:table-cell>
          <table:table-cell office:value="10429.0" office:value-type="float" table:style-name="ce38">
            <text:p>1042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221.0" office:value-type="float" table:style-name="ce38">
            <text:p>4221.0</text:p>
          </table:table-cell>
          <table:table-cell office:value="4082.0" office:value-type="float" table:style-name="ce38">
            <text:p>4082.0</text:p>
          </table:table-cell>
          <table:table-cell office:value="8303.0" office:value-type="float" table:style-name="ce38">
            <text:p>830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333.0" office:value-type="float" table:style-name="ce38">
            <text:p>3333.0</text:p>
          </table:table-cell>
          <table:table-cell office:value="3143.0" office:value-type="float" table:style-name="ce38">
            <text:p>3143.0</text:p>
          </table:table-cell>
          <table:table-cell office:value="6476.0" office:value-type="float" table:style-name="ce38">
            <text:p>64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632.0" office:value-type="float" table:style-name="ce38">
            <text:p>2632.0</text:p>
          </table:table-cell>
          <table:table-cell office:value="2452.0" office:value-type="float" table:style-name="ce38">
            <text:p>2452.0</text:p>
          </table:table-cell>
          <table:table-cell office:value="5084.0" office:value-type="float" table:style-name="ce38">
            <text:p>508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96.0" office:value-type="float" table:style-name="ce38">
            <text:p>1996.0</text:p>
          </table:table-cell>
          <table:table-cell office:value="1828.0" office:value-type="float" table:style-name="ce38">
            <text:p>1828.0</text:p>
          </table:table-cell>
          <table:table-cell office:value="3824.0" office:value-type="float" table:style-name="ce38">
            <text:p>38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572.0" office:value-type="float" table:style-name="ce38">
            <text:p>3572.0</text:p>
          </table:table-cell>
          <table:table-cell office:value="3216.0" office:value-type="float" table:style-name="ce38">
            <text:p>3216.0</text:p>
          </table:table-cell>
          <table:table-cell office:value="6788.0" office:value-type="float" table:style-name="ce38">
            <text:p>678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5541.0" office:value-type="float" table:style-name="ce38">
            <text:p>2155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4 reported in 2011" office:value-type="string" table:number-columns-spanned="3" table:number-rows-spanned="1" table:style-name="ce41">
            <text:p>2004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87" office:value-type="string" table:style-name="ce44">
            <text:p>12.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179" office:value-type="float" table:style-name="ce44">
            <text:p>7.1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4" office:value-type="float"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02" office:value-type="string" table:style-name="ce44">
            <text:p>71.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3" office:value-type="string" table:style-name="ce44">
            <text:p>8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4" office:value-type="string" table:style-name="ce44">
            <text:p>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2" office:value-type="string" table:style-name="ce44">
            <text:p>3.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9.80" office:value-type="string" table:style-name="ce46">
            <text:p>7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500" office:value-type="string" table:style-name="ce44">
            <text:p>4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5.6" office:value-type="string" table:style-name="ce44">
            <text:p>2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Vanuatu" office:value-type="string" table:style-name="ce1">
            <text:p>Vanuat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90.7" office:value-type="string" table:style-name="ce44">
            <text:p>19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67.6" office:value-type="string" table:style-name="ce44">
            <text:p>16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2.1" office:value-type="string" table:style-name="ce44">
            <text:p>1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80" office:value-type="string" table:style-name="ce90">
            <text:p>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6" office:value-type="string" table:style-name="ce90">
            <text:p>2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6" office:value-type="string" table:style-name="ce44">
            <text:p>1.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9" office:value-type="string" table:style-name="ce112">
            <text:p>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9" office:value-type="string" table:style-name="ce120">
            <text:p>19</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anuatu" office:value-type="string" table:style-name="ce95">
            <text:p>Vanuat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Vanuatu" office:value-type="string" table:style-name="ce95">
            <text:p>Vanuat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9" office:value-type="string" table:style-name="ce250">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Vanuatu" office:value-type="string" table:style-name="ce95">
            <text:p>Vanuat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Vanuatu" office:value-type="string" table:style-name="ce95">
            <text:p>Vanuat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Vanuatu" office:value-type="string" table:style-name="ce95">
            <text:p>Vanuat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Vanuatu" office:value-type="string" table:style-name="ce95">
            <text:p>Vanuat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