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Ukraine" office:value-type="string" table:style-name="ce1">
            <text:p>Ukraine</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Ukraine" office:value-type="string" table:style-name="ce13">
            <text:p>Ukraine</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250676.0" office:value-type="float" table:style-name="ce38">
            <text:p>1250676.0</text:p>
          </table:table-cell>
          <table:table-cell office:value="1178887.0" office:value-type="float" table:style-name="ce38">
            <text:p>1178887.0</text:p>
          </table:table-cell>
          <table:table-cell office:value="2429563.0" office:value-type="float" table:style-name="ce38">
            <text:p>2429563.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029400.0" office:value-type="float" table:style-name="ce38">
            <text:p>1029400.0</text:p>
          </table:table-cell>
          <table:table-cell office:value="971736.0" office:value-type="float" table:style-name="ce38">
            <text:p>971736.0</text:p>
          </table:table-cell>
          <table:table-cell office:value="2001136.0" office:value-type="float" table:style-name="ce38">
            <text:p>2001136.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058297.0" office:value-type="float" table:style-name="ce38">
            <text:p>1058297.0</text:p>
          </table:table-cell>
          <table:table-cell office:value="1006994.0" office:value-type="float" table:style-name="ce38">
            <text:p>1006994.0</text:p>
          </table:table-cell>
          <table:table-cell office:value="2065291.0" office:value-type="float" table:style-name="ce38">
            <text:p>2065291.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376991.0" office:value-type="float" table:style-name="ce38">
            <text:p>1376991.0</text:p>
          </table:table-cell>
          <table:table-cell office:value="1311101.0" office:value-type="float" table:style-name="ce38">
            <text:p>1311101.0</text:p>
          </table:table-cell>
          <table:table-cell office:value="2688092.0" office:value-type="float" table:style-name="ce38">
            <text:p>2688092.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821388.0" office:value-type="float" table:style-name="ce38">
            <text:p>1821388.0</text:p>
          </table:table-cell>
          <table:table-cell office:value="1742967.0" office:value-type="float" table:style-name="ce38">
            <text:p>1742967.0</text:p>
          </table:table-cell>
          <table:table-cell office:value="3564355.0" office:value-type="float" table:style-name="ce38">
            <text:p>3564355.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914339.0" office:value-type="float" table:style-name="ce38">
            <text:p>1914339.0</text:p>
          </table:table-cell>
          <table:table-cell office:value="1852033.0" office:value-type="float" table:style-name="ce38">
            <text:p>1852033.0</text:p>
          </table:table-cell>
          <table:table-cell office:value="3766372.0" office:value-type="float" table:style-name="ce38">
            <text:p>3766372.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698402.0" office:value-type="float" table:style-name="ce38">
            <text:p>1698402.0</text:p>
          </table:table-cell>
          <table:table-cell office:value="1698711.0" office:value-type="float" table:style-name="ce38">
            <text:p>1698711.0</text:p>
          </table:table-cell>
          <table:table-cell office:value="3397113.0" office:value-type="float" table:style-name="ce38">
            <text:p>3397113.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599139.0" office:value-type="float" table:style-name="ce38">
            <text:p>1599139.0</text:p>
          </table:table-cell>
          <table:table-cell office:value="1661482.0" office:value-type="float" table:style-name="ce38">
            <text:p>1661482.0</text:p>
          </table:table-cell>
          <table:table-cell office:value="3260621.0" office:value-type="float" table:style-name="ce38">
            <text:p>3260621.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466188.0" office:value-type="float" table:style-name="ce38">
            <text:p>1466188.0</text:p>
          </table:table-cell>
          <table:table-cell office:value="1575667.0" office:value-type="float" table:style-name="ce38">
            <text:p>1575667.0</text:p>
          </table:table-cell>
          <table:table-cell office:value="3041855.0" office:value-type="float" table:style-name="ce38">
            <text:p>3041855.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555269.0" office:value-type="float" table:style-name="ce38">
            <text:p>1555269.0</text:p>
          </table:table-cell>
          <table:table-cell office:value="1770586.0" office:value-type="float" table:style-name="ce38">
            <text:p>1770586.0</text:p>
          </table:table-cell>
          <table:table-cell office:value="3325855.0" office:value-type="float" table:style-name="ce38">
            <text:p>3325855.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580240.0" office:value-type="float" table:style-name="ce38">
            <text:p>1580240.0</text:p>
          </table:table-cell>
          <table:table-cell office:value="1905341.0" office:value-type="float" table:style-name="ce38">
            <text:p>1905341.0</text:p>
          </table:table-cell>
          <table:table-cell office:value="3485581.0" office:value-type="float" table:style-name="ce38">
            <text:p>3485581.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318921.0" office:value-type="float" table:style-name="ce38">
            <text:p>1318921.0</text:p>
          </table:table-cell>
          <table:table-cell office:value="1720993.0" office:value-type="float" table:style-name="ce38">
            <text:p>1720993.0</text:p>
          </table:table-cell>
          <table:table-cell office:value="3039914.0" office:value-type="float" table:style-name="ce38">
            <text:p>3039914.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059998.0" office:value-type="float" table:style-name="ce38">
            <text:p>1059998.0</text:p>
          </table:table-cell>
          <table:table-cell office:value="1507212.0" office:value-type="float" table:style-name="ce38">
            <text:p>1507212.0</text:p>
          </table:table-cell>
          <table:table-cell office:value="2567210.0" office:value-type="float" table:style-name="ce38">
            <text:p>256721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2303368.0" office:value-type="float" table:style-name="ce38">
            <text:p>2303368.0</text:p>
          </table:table-cell>
          <table:table-cell office:value="4661853.0" office:value-type="float" table:style-name="ce38">
            <text:p>4661853.0</text:p>
          </table:table-cell>
          <table:table-cell office:value="6965221.0" office:value-type="float" table:style-name="ce38">
            <text:p>6965221.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4.5598179E7" office:value-type="float" table:style-name="ce38">
            <text:p>4.5598179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3" office:value-type="string" table:style-name="ce44">
            <text:p>1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8.30" office:value-type="string" table:style-name="ce44">
            <text:p>8.3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494.153" office:value-type="float" table:style-name="ce44">
            <text:p>494.15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8.7" office:value-type="float" table:style-name="ce44">
            <text:p>8.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0.1" office:value-type="float" table:style-name="ce44">
            <text:p>10.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68.49" office:value-type="string" table:style-name="ce44">
            <text:p>68.4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8.5" office:value-type="string" table:style-name="ce44">
            <text:p>98.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74.8" office:value-type="string" table:style-name="ce44">
            <text:p>74.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8.7" office:value-type="string" table:style-name="ce44">
            <text:p>98.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66.7" office:value-type="string" table:style-name="ce44">
            <text:p>66.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10.3" office:value-type="string" table:style-name="ce44">
            <text:p>10.3</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47" office:value-type="string" table:style-name="ce44">
            <text:p>1.4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99.00" office:value-type="string" table:style-name="ce46">
            <text:p>99.0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7080" office:value-type="string" table:style-name="ce44">
            <text:p>708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lt;2.0" office:value-type="string" table:style-name="ce44">
            <text:p>&lt;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99.8" office:value-type="string" table:style-name="ce44">
            <text:p>99.8</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Ukraine" office:value-type="string" table:style-name="ce1">
            <text:p>Ukraine</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527.5" office:value-type="string" table:style-name="ce44">
            <text:p>527.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7.2" office:value-type="string" table:style-name="ce44">
            <text:p>7.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272.7" office:value-type="string" table:style-name="ce44">
            <text:p>272.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4.2" office:value-type="string" table:style-name="ce44">
            <text:p>4.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51.7" office:value-type="string" table:style-name="ce44">
            <text:p>51.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93.5" office:value-type="string" table:style-name="ce44">
            <text:p>93.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48.3" office:value-type="string" table:style-name="ce44">
            <text:p>48.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1.7" office:value-type="string" table:style-name="ce44">
            <text:p>11.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388444" office:value-type="string" table:style-name="ce90">
            <text:p>388444</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84.5" office:value-type="string" table:style-name="ce44">
            <text:p>84.5</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143728" office:value-type="string" table:style-name="ce90">
            <text:p>143728</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31.254" office:value-type="string" table:style-name="ce44">
            <text:p>31.254</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Ukraine" office:value-type="string" table:style-name="ce95">
            <text:p>Ukrain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66" office:value-type="string" table:style-name="ce112">
            <text:p>6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Ukraine" office:value-type="string" table:style-name="ce95">
            <text:p>Ukrain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Europe, Eastern)" office:value-type="string" table:style-name="ce105">
            <text:p>(Europe, Eastern)</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0" office:value-type="string" table:style-name="ce119">
            <text:p>0</text:p>
          </table:table-cell>
          <table:table-cell office:string-value="0" office:value-type="string" table:style-name="ce119">
            <text:p>0</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66" office:value-type="string" table:style-name="ce120">
            <text:p>66</text:p>
          </table:table-cell>
          <table:table-cell office:string-value="75.46" office:value-type="string" table:style-name="ce120">
            <text:p>75.46</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Ukraine" office:value-type="string" table:style-name="ce95">
            <text:p>Ukraine</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Ukraine" office:value-type="string" table:style-name="ce95">
            <text:p>Ukrain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Ukraine" office:value-type="string" table:style-name="ce95">
            <text:p>Ukrain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Ukraine" office:value-type="string" table:style-name="ce95">
            <text:p>Ukrain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0" office:value-type="string" table:style-name="ce180">
            <text:p>0</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00" office:value-type="string" table:style-name="ce181">
            <text:p>0.00</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Ukraine" office:value-type="string" table:style-name="ce95">
            <text:p>Ukrain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Ukraine" office:value-type="string" table:style-name="ce95">
            <text:p>Ukrain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Ukraine" office:value-type="string" table:style-name="ce95">
            <text:p>Ukrain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Ukraine" office:value-type="string" table:style-name="ce95">
            <text:p>Ukrain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Ukraine" office:value-type="string" table:style-name="ce95">
            <text:p>Ukraine</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482" office:value-type="string" table:style-name="ce247">
            <text:p>482</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66" office:value-type="string" table:style-name="ce250">
            <text:p>66</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Ukraine" office:value-type="string" table:style-name="ce95">
            <text:p>Ukraine</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Ukraine" office:value-type="string" table:style-name="ce95">
            <text:p>Ukrain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Ukraine" office:value-type="string" table:style-name="ce95">
            <text:p>Ukrain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Ukraine" office:value-type="string" table:style-name="ce95">
            <text:p>Ukrain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Ukraine" office:value-type="string" table:style-name="ce95">
            <text:p>Ukrain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Ukraine" office:value-type="string" table:style-name="ce95">
            <text:p>Ukraine</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Ukraine" office:value-type="string" table:style-name="ce95">
            <text:p>Ukraine</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Ukraine" office:value-type="string" table:style-name="ce95">
            <text:p>Ukraine</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