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Togo" office:value-type="string" table:style-name="ce1">
            <text:p>Togo</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Togo" office:value-type="string" table:style-name="ce13">
            <text:p>Togo</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456524.0" office:value-type="float" table:style-name="ce38">
            <text:p>456524.0</text:p>
          </table:table-cell>
          <table:table-cell office:value="444747.0" office:value-type="float" table:style-name="ce38">
            <text:p>444747.0</text:p>
          </table:table-cell>
          <table:table-cell office:value="901271.0" office:value-type="float" table:style-name="ce38">
            <text:p>901271.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482501.0" office:value-type="float" table:style-name="ce38">
            <text:p>482501.0</text:p>
          </table:table-cell>
          <table:table-cell office:value="469199.0" office:value-type="float" table:style-name="ce38">
            <text:p>469199.0</text:p>
          </table:table-cell>
          <table:table-cell office:value="951700.0" office:value-type="float" table:style-name="ce38">
            <text:p>95170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390477.0" office:value-type="float" table:style-name="ce38">
            <text:p>390477.0</text:p>
          </table:table-cell>
          <table:table-cell office:value="357249.0" office:value-type="float" table:style-name="ce38">
            <text:p>357249.0</text:p>
          </table:table-cell>
          <table:table-cell office:value="747726.0" office:value-type="float" table:style-name="ce38">
            <text:p>74772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313257.0" office:value-type="float" table:style-name="ce38">
            <text:p>313257.0</text:p>
          </table:table-cell>
          <table:table-cell office:value="293144.0" office:value-type="float" table:style-name="ce38">
            <text:p>293144.0</text:p>
          </table:table-cell>
          <table:table-cell office:value="606401.0" office:value-type="float" table:style-name="ce38">
            <text:p>606401.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52807.0" office:value-type="float" table:style-name="ce38">
            <text:p>252807.0</text:p>
          </table:table-cell>
          <table:table-cell office:value="292438.0" office:value-type="float" table:style-name="ce38">
            <text:p>292438.0</text:p>
          </table:table-cell>
          <table:table-cell office:value="545245.0" office:value-type="float" table:style-name="ce38">
            <text:p>545245.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14803.0" office:value-type="float" table:style-name="ce38">
            <text:p>214803.0</text:p>
          </table:table-cell>
          <table:table-cell office:value="282019.0" office:value-type="float" table:style-name="ce38">
            <text:p>282019.0</text:p>
          </table:table-cell>
          <table:table-cell office:value="496822.0" office:value-type="float" table:style-name="ce38">
            <text:p>496822.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99636.0" office:value-type="float" table:style-name="ce38">
            <text:p>199636.0</text:p>
          </table:table-cell>
          <table:table-cell office:value="224744.0" office:value-type="float" table:style-name="ce38">
            <text:p>224744.0</text:p>
          </table:table-cell>
          <table:table-cell office:value="424380.0" office:value-type="float" table:style-name="ce38">
            <text:p>42438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66528.0" office:value-type="float" table:style-name="ce38">
            <text:p>166528.0</text:p>
          </table:table-cell>
          <table:table-cell office:value="185480.0" office:value-type="float" table:style-name="ce38">
            <text:p>185480.0</text:p>
          </table:table-cell>
          <table:table-cell office:value="352008.0" office:value-type="float" table:style-name="ce38">
            <text:p>352008.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39731.0" office:value-type="float" table:style-name="ce38">
            <text:p>139731.0</text:p>
          </table:table-cell>
          <table:table-cell office:value="151853.0" office:value-type="float" table:style-name="ce38">
            <text:p>151853.0</text:p>
          </table:table-cell>
          <table:table-cell office:value="291584.0" office:value-type="float" table:style-name="ce38">
            <text:p>29158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12191.0" office:value-type="float" table:style-name="ce38">
            <text:p>112191.0</text:p>
          </table:table-cell>
          <table:table-cell office:value="116255.0" office:value-type="float" table:style-name="ce38">
            <text:p>116255.0</text:p>
          </table:table-cell>
          <table:table-cell office:value="228446.0" office:value-type="float" table:style-name="ce38">
            <text:p>228446.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82969.0" office:value-type="float" table:style-name="ce38">
            <text:p>82969.0</text:p>
          </table:table-cell>
          <table:table-cell office:value="95264.0" office:value-type="float" table:style-name="ce38">
            <text:p>95264.0</text:p>
          </table:table-cell>
          <table:table-cell office:value="178233.0" office:value-type="float" table:style-name="ce38">
            <text:p>178233.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54936.0" office:value-type="float" table:style-name="ce38">
            <text:p>54936.0</text:p>
          </table:table-cell>
          <table:table-cell office:value="61014.0" office:value-type="float" table:style-name="ce38">
            <text:p>61014.0</text:p>
          </table:table-cell>
          <table:table-cell office:value="115950.0" office:value-type="float" table:style-name="ce38">
            <text:p>11595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44431.0" office:value-type="float" table:style-name="ce38">
            <text:p>44431.0</text:p>
          </table:table-cell>
          <table:table-cell office:value="58263.0" office:value-type="float" table:style-name="ce38">
            <text:p>58263.0</text:p>
          </table:table-cell>
          <table:table-cell office:value="102694.0" office:value-type="float" table:style-name="ce38">
            <text:p>102694.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92037.0" office:value-type="float" table:style-name="ce38">
            <text:p>92037.0</text:p>
          </table:table-cell>
          <table:table-cell office:value="143208.0" office:value-type="float" table:style-name="ce38">
            <text:p>143208.0</text:p>
          </table:table-cell>
          <table:table-cell office:value="235245.0" office:value-type="float" table:style-name="ce38">
            <text:p>235245.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6177705.0" office:value-type="float" table:style-name="ce38">
            <text:p>6177705.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32" office:value-type="string" table:style-name="ce44">
            <text:p>3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4.97" office:value-type="string" table:style-name="ce44">
            <text:p>24.9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94.71" office:value-type="float" table:style-name="ce44">
            <text:p>194.7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72.9" office:value-type="float" table:style-name="ce44">
            <text:p>72.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10.1" office:value-type="float" table:style-name="ce44">
            <text:p>110.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57.06" office:value-type="string" table:style-name="ce44">
            <text:p>57.0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71.6" office:value-type="string" table:style-name="ce44">
            <text:p>71.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54.9" office:value-type="string" table:style-name="ce44">
            <text:p>54.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59.4" office:value-type="string" table:style-name="ce44">
            <text:p>59.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15.2" office:value-type="string" table:style-name="ce44">
            <text:p>15.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3.99" office:value-type="string" table:style-name="ce44">
            <text:p>3.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66.50" office:value-type="string" table:style-name="ce46">
            <text:p>66.5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030" office:value-type="string" table:style-name="ce44">
            <text:p>103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38.7" office:value-type="string" table:style-name="ce44">
            <text:p>38.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77.9" office:value-type="string" table:style-name="ce44">
            <text:p>77.9</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Togo" office:value-type="string" table:style-name="ce1">
            <text:p>Togo</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80.1" office:value-type="string" table:style-name="ce44">
            <text:p>80.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8" office:value-type="string" table:style-name="ce44">
            <text:p>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41.8" office:value-type="string" table:style-name="ce44">
            <text:p>41.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41.2" office:value-type="string" table:style-name="ce44">
            <text:p>41.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52.2" office:value-type="string" table:style-name="ce44">
            <text:p>52.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84.6" office:value-type="string" table:style-name="ce44">
            <text:p>84.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47.8" office:value-type="string" table:style-name="ce44">
            <text:p>47.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5.4" office:value-type="string" table:style-name="ce44">
            <text:p>15.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816" office:value-type="string" table:style-name="ce90">
            <text:p>181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2.7" office:value-type="string" table:style-name="ce44">
            <text:p>2.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349" office:value-type="string" table:style-name="ce90">
            <text:p>34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0.53" office:value-type="string" table:style-name="ce44">
            <text:p>0.5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Togo" office:value-type="string" table:style-name="ce95">
            <text:p>Tog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1.92" office:value-type="string" table:style-name="ce112">
            <text:p>1.9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1.92" office:value-type="string" table:style-name="ce112">
            <text:p>1.9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364" office:value-type="string" table:style-name="ce112">
            <text:p>36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4" office:value-type="string" table:style-name="ce112">
            <text:p>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261" office:value-type="string" table:style-name="ce112">
            <text:p>26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87" office:value-type="string" table:style-name="ce112">
            <text:p>8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348" office:value-type="string" table:style-name="ce112">
            <text:p>34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1.37" office:value-type="string" table:style-name="ce112">
            <text:p>1.3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1.83" office:value-type="string" table:style-name="ce112">
            <text:p>1.8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Togo" office:value-type="string" table:style-name="ce95">
            <text:p>Tog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Sub-Saharan Africa, West)" office:value-type="string" table:style-name="ce105">
            <text:p>(Sub-Saharan Africa, We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1.92" office:value-type="string" table:style-name="ce119">
            <text:p>1.92</text:p>
          </table:table-cell>
          <table:table-cell office:string-value="1.67" office:value-type="string" table:style-name="ce119">
            <text:p>1.67</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1.92" office:value-type="string" table:style-name="ce119">
            <text:p>1.92</text:p>
          </table:table-cell>
          <table:table-cell office:string-value="1.67" office:value-type="string" table:style-name="ce119">
            <text:p>1.67</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364" office:value-type="string" table:style-name="ce119">
            <text:p>364</text:p>
          </table:table-cell>
          <table:table-cell office:string-value="20500" office:value-type="string" table:style-name="ce119">
            <text:p>20500</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4" office:value-type="string" table:style-name="ce120">
            <text:p>4</text:p>
          </table:table-cell>
          <table:table-cell office:string-value="3.58" office:value-type="string" table:style-name="ce120">
            <text:p>3.58</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261" office:value-type="string" table:style-name="ce120">
            <text:p>261</text:p>
          </table:table-cell>
          <table:table-cell office:string-value="14877" office:value-type="string" table:style-name="ce120">
            <text:p>14877</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87" office:value-type="string" table:style-name="ce120">
            <text:p>87</text:p>
          </table:table-cell>
          <table:table-cell office:string-value="4959" office:value-type="string" table:style-name="ce120">
            <text:p>4959</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348" office:value-type="string" table:style-name="ce120">
            <text:p>348</text:p>
          </table:table-cell>
          <table:table-cell office:string-value="19836" office:value-type="string" table:style-name="ce120">
            <text:p>19836</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1.37" office:value-type="string" table:style-name="ce120">
            <text:p>1.37</text:p>
          </table:table-cell>
          <table:table-cell office:string-value="0.73" office:value-type="string" table:style-name="ce120">
            <text:p>0.73</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1.83" office:value-type="string" table:style-name="ce120">
            <text:p>1.83</text:p>
          </table:table-cell>
          <table:table-cell office:string-value="0.97" office:value-type="string" table:style-name="ce120">
            <text:p>0.97</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Togo" office:value-type="string" table:style-name="ce95">
            <text:p>Togo</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Togo" office:value-type="string" table:style-name="ce95">
            <text:p>Tog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Togo" office:value-type="string" table:style-name="ce95">
            <text:p>Tog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Togo" office:value-type="string" table:style-name="ce95">
            <text:p>Tog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364" office:value-type="string" table:style-name="ce180">
            <text:p>364</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1.92" office:value-type="string" table:style-name="ce181">
            <text:p>1.92</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Togo" office:value-type="string" table:style-name="ce95">
            <text:p>Tog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Togo" office:value-type="string" table:style-name="ce95">
            <text:p>Tog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Togo" office:value-type="string" table:style-name="ce95">
            <text:p>Tog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Togo" office:value-type="string" table:style-name="ce95">
            <text:p>Tog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Togo" office:value-type="string" table:style-name="ce95">
            <text:p>Togo</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90" office:value-type="string" table:style-name="ce247">
            <text:p>19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130" office:value-type="string" table:style-name="ce248">
            <text:p>13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69" office:value-type="string" table:style-name="ce249">
            <text:p>0.6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261" office:value-type="string" table:style-name="ce248">
            <text:p>26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1.37" office:value-type="string" table:style-name="ce249">
            <text:p>1.3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348" office:value-type="string" table:style-name="ce248">
            <text:p>348</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1.83" office:value-type="string" table:style-name="ce249">
            <text:p>1.8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4" office:value-type="string" table:style-name="ce250">
            <text:p>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Togo" office:value-type="string" table:style-name="ce95">
            <text:p>Togo</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Togo" office:value-type="string" table:style-name="ce95">
            <text:p>Tog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Togo" office:value-type="string" table:style-name="ce95">
            <text:p>Tog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Togo" office:value-type="string" table:style-name="ce95">
            <text:p>Tog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Togo" office:value-type="string" table:style-name="ce95">
            <text:p>Tog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Togo" office:value-type="string" table:style-name="ce95">
            <text:p>Togo</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Togo" office:value-type="string" table:style-name="ce95">
            <text:p>Togo</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Togo" office:value-type="string" table:style-name="ce95">
            <text:p>Togo</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