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Chad" office:value-type="string" table:style-name="ce1">
            <text:p>Chad</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Chad" office:value-type="string" table:style-name="ce13">
            <text:p>Chad</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565539.0" office:value-type="float" table:style-name="ce38">
            <text:p>565539.0</text:p>
          </table:table-cell>
          <table:table-cell office:value="559934.0" office:value-type="float" table:style-name="ce38">
            <text:p>559934.0</text:p>
          </table:table-cell>
          <table:table-cell office:value="1125473.0" office:value-type="float" table:style-name="ce38">
            <text:p>1125473.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534245.0" office:value-type="float" table:style-name="ce38">
            <text:p>534245.0</text:p>
          </table:table-cell>
          <table:table-cell office:value="528495.0" office:value-type="float" table:style-name="ce38">
            <text:p>528495.0</text:p>
          </table:table-cell>
          <table:table-cell office:value="1062740.0" office:value-type="float" table:style-name="ce38">
            <text:p>106274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400917.0" office:value-type="float" table:style-name="ce38">
            <text:p>400917.0</text:p>
          </table:table-cell>
          <table:table-cell office:value="376268.0" office:value-type="float" table:style-name="ce38">
            <text:p>376268.0</text:p>
          </table:table-cell>
          <table:table-cell office:value="777185.0" office:value-type="float" table:style-name="ce38">
            <text:p>777185.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292416.0" office:value-type="float" table:style-name="ce38">
            <text:p>292416.0</text:p>
          </table:table-cell>
          <table:table-cell office:value="318729.0" office:value-type="float" table:style-name="ce38">
            <text:p>318729.0</text:p>
          </table:table-cell>
          <table:table-cell office:value="611145.0" office:value-type="float" table:style-name="ce38">
            <text:p>61114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04657.0" office:value-type="float" table:style-name="ce38">
            <text:p>204657.0</text:p>
          </table:table-cell>
          <table:table-cell office:value="248760.0" office:value-type="float" table:style-name="ce38">
            <text:p>248760.0</text:p>
          </table:table-cell>
          <table:table-cell office:value="453417.0" office:value-type="float" table:style-name="ce38">
            <text:p>453417.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97509.0" office:value-type="float" table:style-name="ce38">
            <text:p>197509.0</text:p>
          </table:table-cell>
          <table:table-cell office:value="256723.0" office:value-type="float" table:style-name="ce38">
            <text:p>256723.0</text:p>
          </table:table-cell>
          <table:table-cell office:value="454232.0" office:value-type="float" table:style-name="ce38">
            <text:p>454232.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63792.0" office:value-type="float" table:style-name="ce38">
            <text:p>163792.0</text:p>
          </table:table-cell>
          <table:table-cell office:value="190571.0" office:value-type="float" table:style-name="ce38">
            <text:p>190571.0</text:p>
          </table:table-cell>
          <table:table-cell office:value="354363.0" office:value-type="float" table:style-name="ce38">
            <text:p>354363.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37388.0" office:value-type="float" table:style-name="ce38">
            <text:p>137388.0</text:p>
          </table:table-cell>
          <table:table-cell office:value="157888.0" office:value-type="float" table:style-name="ce38">
            <text:p>157888.0</text:p>
          </table:table-cell>
          <table:table-cell office:value="295276.0" office:value-type="float" table:style-name="ce38">
            <text:p>295276.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17788.0" office:value-type="float" table:style-name="ce38">
            <text:p>117788.0</text:p>
          </table:table-cell>
          <table:table-cell office:value="139632.0" office:value-type="float" table:style-name="ce38">
            <text:p>139632.0</text:p>
          </table:table-cell>
          <table:table-cell office:value="257420.0" office:value-type="float" table:style-name="ce38">
            <text:p>25742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83414.0" office:value-type="float" table:style-name="ce38">
            <text:p>83414.0</text:p>
          </table:table-cell>
          <table:table-cell office:value="90374.0" office:value-type="float" table:style-name="ce38">
            <text:p>90374.0</text:p>
          </table:table-cell>
          <table:table-cell office:value="173788.0" office:value-type="float" table:style-name="ce38">
            <text:p>173788.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81489.0" office:value-type="float" table:style-name="ce38">
            <text:p>81489.0</text:p>
          </table:table-cell>
          <table:table-cell office:value="95446.0" office:value-type="float" table:style-name="ce38">
            <text:p>95446.0</text:p>
          </table:table-cell>
          <table:table-cell office:value="176935.0" office:value-type="float" table:style-name="ce38">
            <text:p>176935.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45345.0" office:value-type="float" table:style-name="ce38">
            <text:p>45345.0</text:p>
          </table:table-cell>
          <table:table-cell office:value="45704.0" office:value-type="float" table:style-name="ce38">
            <text:p>45704.0</text:p>
          </table:table-cell>
          <table:table-cell office:value="91049.0" office:value-type="float" table:style-name="ce38">
            <text:p>91049.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60027.0" office:value-type="float" table:style-name="ce38">
            <text:p>60027.0</text:p>
          </table:table-cell>
          <table:table-cell office:value="67232.0" office:value-type="float" table:style-name="ce38">
            <text:p>67232.0</text:p>
          </table:table-cell>
          <table:table-cell office:value="127259.0" office:value-type="float" table:style-name="ce38">
            <text:p>127259.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06634.0" office:value-type="float" table:style-name="ce38">
            <text:p>106634.0</text:p>
          </table:table-cell>
          <table:table-cell office:value="102366.0" office:value-type="float" table:style-name="ce38">
            <text:p>102366.0</text:p>
          </table:table-cell>
          <table:table-cell office:value="209000.0" office:value-type="float" table:style-name="ce38">
            <text:p>20900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6169282.0" office:value-type="float" table:style-name="ce38">
            <text:p>6169282.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1993 reported in 1995" office:value-type="string" table:number-columns-spanned="3" table:number-rows-spanned="1" table:style-name="ce41">
            <text:p>1993 reported in 1995</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44" office:value-type="string" table:style-name="ce44">
            <text:p>4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29.18" office:value-type="string" table:style-name="ce44">
            <text:p>29.1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510.633" office:value-type="float" table:style-name="ce44">
            <text:p>510.63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97.1" office:value-type="float" table:style-name="ce44">
            <text:p>97.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69.0" office:value-type="float" table:style-name="ce44">
            <text:p>16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49.55" office:value-type="string" table:style-name="ce44">
            <text:p>49.5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53.1" office:value-type="string" table:style-name="ce44">
            <text:p>53.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23.1" office:value-type="string" table:style-name="ce44">
            <text:p>23.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22.7" office:value-type="string" table:style-name="ce44">
            <text:p>22.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4.8" office:value-type="string" table:style-name="ce44">
            <text:p>4.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20.7" office:value-type="string" table:style-name="ce44">
            <text:p>20.7</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5.89" office:value-type="string" table:style-name="ce44">
            <text:p>5.8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15.80" office:value-type="string" table:style-name="ce46">
            <text:p>15.8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370" office:value-type="string" table:style-name="ce44">
            <text:p>13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61.9" office:value-type="string" table:style-name="ce44">
            <text:p>61.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15.7" office:value-type="string" table:style-name="ce44">
            <text:p>15.7</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Chad" office:value-type="string" table:style-name="ce1">
            <text:p>Chad</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65.5" office:value-type="string" table:style-name="ce44">
            <text:p>65.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4.3" office:value-type="string" table:style-name="ce44">
            <text:p>4.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17.8" office:value-type="string" table:style-name="ce44">
            <text:p>17.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15.1" office:value-type="string" table:style-name="ce44">
            <text:p>15.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27.1" office:value-type="string" table:style-name="ce44">
            <text:p>27.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6.7" office:value-type="string" table:style-name="ce44">
            <text:p>96.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72.9" office:value-type="string" table:style-name="ce44">
            <text:p>72.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3.3" office:value-type="string" table:style-name="ce44">
            <text:p>3.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2499" office:value-type="string" table:style-name="ce90">
            <text:p>2499</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2.8" office:value-type="string" table:style-name="ce44">
            <text:p>2.8</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345" office:value-type="string" table:style-name="ce90">
            <text:p>345</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0.4" office:value-type="string" table:style-name="ce44">
            <text:p>0.4</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Chad" office:value-type="string" table:style-name="ce95">
            <text:p>Cha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1.12" office:value-type="string" table:style-name="ce112">
            <text:p>1.1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1.12" office:value-type="string" table:style-name="ce112">
            <text:p>1.1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540" office:value-type="string" table:style-name="ce112">
            <text:p>54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1" office:value-type="string" table:style-name="ce112">
            <text:p>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400" office:value-type="string" table:style-name="ce112">
            <text:p>4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133" office:value-type="string" table:style-name="ce112">
            <text:p>13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533" office:value-type="string" table:style-name="ce112">
            <text:p>53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83" office:value-type="string" table:style-name="ce112">
            <text:p>0.8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1.11" office:value-type="string" table:style-name="ce112">
            <text:p>1.1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Chad" office:value-type="string" table:style-name="ce95">
            <text:p>Cha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Sub-Saharan Africa, West)" office:value-type="string" table:style-name="ce105">
            <text:p>(Sub-Saharan Africa, We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1.12" office:value-type="string" table:style-name="ce119">
            <text:p>1.12</text:p>
          </table:table-cell>
          <table:table-cell office:string-value="1.67" office:value-type="string" table:style-name="ce119">
            <text:p>1.67</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1.12" office:value-type="string" table:style-name="ce119">
            <text:p>1.12</text:p>
          </table:table-cell>
          <table:table-cell office:string-value="1.67" office:value-type="string" table:style-name="ce119">
            <text:p>1.67</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540" office:value-type="string" table:style-name="ce119">
            <text:p>540</text:p>
          </table:table-cell>
          <table:table-cell office:string-value="20500" office:value-type="string" table:style-name="ce119">
            <text:p>20500</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1" office:value-type="string" table:style-name="ce120">
            <text:p>1</text:p>
          </table:table-cell>
          <table:table-cell office:string-value="3.58" office:value-type="string" table:style-name="ce120">
            <text:p>3.58</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400" office:value-type="string" table:style-name="ce120">
            <text:p>400</text:p>
          </table:table-cell>
          <table:table-cell office:string-value="14877" office:value-type="string" table:style-name="ce120">
            <text:p>14877</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133" office:value-type="string" table:style-name="ce120">
            <text:p>133</text:p>
          </table:table-cell>
          <table:table-cell office:string-value="4959" office:value-type="string" table:style-name="ce120">
            <text:p>4959</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533" office:value-type="string" table:style-name="ce120">
            <text:p>533</text:p>
          </table:table-cell>
          <table:table-cell office:string-value="19836" office:value-type="string" table:style-name="ce120">
            <text:p>19836</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83" office:value-type="string" table:style-name="ce120">
            <text:p>0.83</text:p>
          </table:table-cell>
          <table:table-cell office:string-value="0.73" office:value-type="string" table:style-name="ce120">
            <text:p>0.73</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1.11" office:value-type="string" table:style-name="ce120">
            <text:p>1.11</text:p>
          </table:table-cell>
          <table:table-cell office:string-value="0.97" office:value-type="string" table:style-name="ce120">
            <text:p>0.97</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Chad" office:value-type="string" table:style-name="ce95">
            <text:p>Chad</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Chad" office:value-type="string" table:style-name="ce95">
            <text:p>Cha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Chad" office:value-type="string" table:style-name="ce95">
            <text:p>Cha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Chad" office:value-type="string" table:style-name="ce95">
            <text:p>Cha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540" office:value-type="string" table:style-name="ce180">
            <text:p>54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1.12" office:value-type="string" table:style-name="ce181">
            <text:p>1.12</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Chad" office:value-type="string" table:style-name="ce95">
            <text:p>Cha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Chad" office:value-type="string" table:style-name="ce95">
            <text:p>Cha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Chad" office:value-type="string" table:style-name="ce95">
            <text:p>Cha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Chad" office:value-type="string" table:style-name="ce95">
            <text:p>Cha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Chad" office:value-type="string" table:style-name="ce95">
            <text:p>Chad</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482" office:value-type="string" table:style-name="ce247">
            <text:p>48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200" office:value-type="string" table:style-name="ce248">
            <text:p>2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41" office:value-type="string" table:style-name="ce249">
            <text:p>0.4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400" office:value-type="string" table:style-name="ce248">
            <text:p>4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83" office:value-type="string" table:style-name="ce249">
            <text:p>0.8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533" office:value-type="string" table:style-name="ce248">
            <text:p>53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1.11" office:value-type="string" table:style-name="ce249">
            <text:p>1.1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1" office:value-type="string" table:style-name="ce250">
            <text:p>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Chad" office:value-type="string" table:style-name="ce95">
            <text:p>Chad</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Chad" office:value-type="string" table:style-name="ce95">
            <text:p>Cha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Chad" office:value-type="string" table:style-name="ce95">
            <text:p>Cha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Chad" office:value-type="string" table:style-name="ce95">
            <text:p>Cha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Chad" office:value-type="string" table:style-name="ce95">
            <text:p>Cha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Chad" office:value-type="string" table:style-name="ce95">
            <text:p>Chad</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Chad" office:value-type="string" table:style-name="ce95">
            <text:p>Chad</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Chad" office:value-type="string" table:style-name="ce95">
            <text:p>Chad</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