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o Tome and Principe" office:value-type="string" table:style-name="ce1">
            <text:p>Sao Tome and Princip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o Tome and Principe" office:value-type="string" table:style-name="ce13">
            <text:p>Sao Tome and Princip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001.0" office:value-type="float" table:style-name="ce38">
            <text:p>12001.0</text:p>
          </table:table-cell>
          <table:table-cell office:value="11675.0" office:value-type="float" table:style-name="ce38">
            <text:p>11675.0</text:p>
          </table:table-cell>
          <table:table-cell office:value="23676.0" office:value-type="float" table:style-name="ce38">
            <text:p>236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79.0" office:value-type="float" table:style-name="ce38">
            <text:p>8979.0</text:p>
          </table:table-cell>
          <table:table-cell office:value="8637.0" office:value-type="float" table:style-name="ce38">
            <text:p>8637.0</text:p>
          </table:table-cell>
          <table:table-cell office:value="17616.0" office:value-type="float" table:style-name="ce38">
            <text:p>1761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0" office:value-type="float" table:style-name="ce38">
            <text:p>3322.0</text:p>
          </table:table-cell>
          <table:table-cell office:value="3770.0" office:value-type="float" table:style-name="ce38">
            <text:p>3770.0</text:p>
          </table:table-cell>
          <table:table-cell office:value="7092.0" office:value-type="float" table:style-name="ce38">
            <text:p>709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0" office:value-type="float" table:style-name="ce38">
            <text:p>998.0</text:p>
          </table:table-cell>
          <table:table-cell office:value="1157.0" office:value-type="float" table:style-name="ce38">
            <text:p>1157.0</text:p>
          </table:table-cell>
          <table:table-cell office:value="2155.0" office:value-type="float" table:style-name="ce38">
            <text:p>21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94.0" office:value-type="float" table:style-name="ce38">
            <text:p>3394.0</text:p>
          </table:table-cell>
          <table:table-cell office:value="2904.0" office:value-type="float" table:style-name="ce38">
            <text:p>2904.0</text:p>
          </table:table-cell>
          <table:table-cell office:value="6298.0" office:value-type="float" table:style-name="ce38">
            <text:p>629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3.0" office:value-type="float" table:style-name="ce38">
            <text:p>15191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1.89" office:value-type="string" table:style-name="ce44">
            <text:p>2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189" office:value-type="float" table:style-name="ce44">
            <text:p>5.1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8.8" office:value-type="float"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67" office:value-type="string" table:style-name="ce44">
            <text:p>6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4" office:value-type="string" table:style-name="ce44">
            <text:p>7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7" office:value-type="string" table:style-name="ce44">
            <text:p>8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2" office:value-type="string" table:style-name="ce44">
            <text:p>3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59" office:value-type="string"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8.80" office:value-type="string" table:style-name="ce46">
            <text:p>7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80" office:value-type="string" table:style-name="ce44">
            <text:p>2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1" office:value-type="string" table:style-name="ce44">
            <text:p>75.1</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o Tome and Principe" office:value-type="string" table:style-name="ce1">
            <text:p>Sao Tome and Princip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4.1" office:value-type="string" table:style-name="ce44">
            <text:p>1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4.5" office:value-type="string" table:style-name="ce44">
            <text:p>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3.2" office:value-type="string" table:style-name="ce44">
            <text:p>3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5.2" office:value-type="string" table:style-name="ce44">
            <text:p>8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6.8" office:value-type="string" table:style-name="ce44">
            <text:p>6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8" office:value-type="string" table:style-name="ce90">
            <text:p>3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7" office:value-type="string" table:style-name="ce44">
            <text:p>18.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1" office:value-type="string" table:style-name="ce90">
            <text:p>8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9" office:value-type="string" table:style-name="ce44">
            <text:p>4.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98" office:value-type="string" table:style-name="ce112">
            <text:p>1.9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36" office:value-type="string" table:style-name="ce112">
            <text:p>1.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81" office:value-type="string" table:style-name="ce112">
            <text:p>1.8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98" office:value-type="string" table:style-name="ce119">
            <text:p>1.9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98" office:value-type="string" table:style-name="ce119">
            <text:p>1.98</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0" office:value-type="string" table:style-name="ce119">
            <text:p>1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7" office:value-type="string" table:style-name="ce120">
            <text:p>7</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 office:value-type="string" table:style-name="ce120">
            <text:p>9</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36" office:value-type="string" table:style-name="ce120">
            <text:p>1.36</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81" office:value-type="string" table:style-name="ce120">
            <text:p>1.81</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o Tome and Principe" office:value-type="string" table:style-name="ce95">
            <text:p>Sao Tome and Princip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0" office:value-type="string" table:style-name="ce180">
            <text:p>1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98" office:value-type="string" table:style-name="ce181">
            <text:p>1.9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o Tome and Principe" office:value-type="string" table:style-name="ce95">
            <text:p>Sao Tome and Princip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8" office:value-type="string" table:style-name="ce249">
            <text:p>0.6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36" office:value-type="string" table:style-name="ce249">
            <text:p>1.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81" office:value-type="string" table:style-name="ce249">
            <text:p>1.8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o Tome and Principe" office:value-type="string" table:style-name="ce95">
            <text:p>Sao Tome and Princip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o Tome and Principe" office:value-type="string" table:style-name="ce95">
            <text:p>Sao Tome and Princip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o Tome and Principe" office:value-type="string" table:style-name="ce95">
            <text:p>Sao Tome and Princip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o Tome and Principe" office:value-type="string" table:style-name="ce95">
            <text:p>Sao Tome and Princip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o Tome and Principe" office:value-type="string" table:style-name="ce95">
            <text:p>Sao Tome and Princip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