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raguay" office:value-type="string" table:style-name="ce1">
            <text:p>Paragua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raguay" office:value-type="string" table:style-name="ce13">
            <text:p>Paragu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3029.0" office:value-type="float" table:style-name="ce38">
            <text:p>403029.0</text:p>
          </table:table-cell>
          <table:table-cell office:value="333625.0" office:value-type="float" table:style-name="ce38">
            <text:p>333625.0</text:p>
          </table:table-cell>
          <table:table-cell office:value="736654.0" office:value-type="float" table:style-name="ce38">
            <text:p>7366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97235.0" office:value-type="float" table:style-name="ce38">
            <text:p>397235.0</text:p>
          </table:table-cell>
          <table:table-cell office:value="323961.0" office:value-type="float" table:style-name="ce38">
            <text:p>323961.0</text:p>
          </table:table-cell>
          <table:table-cell office:value="721196.0" office:value-type="float" table:style-name="ce38">
            <text:p>7211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9152.0" office:value-type="float" table:style-name="ce38">
            <text:p>379152.0</text:p>
          </table:table-cell>
          <table:table-cell office:value="320242.0" office:value-type="float" table:style-name="ce38">
            <text:p>320242.0</text:p>
          </table:table-cell>
          <table:table-cell office:value="699394.0" office:value-type="float" table:style-name="ce38">
            <text:p>6993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62753.0" office:value-type="float" table:style-name="ce38">
            <text:p>362753.0</text:p>
          </table:table-cell>
          <table:table-cell office:value="307235.0" office:value-type="float" table:style-name="ce38">
            <text:p>307235.0</text:p>
          </table:table-cell>
          <table:table-cell office:value="669988.0" office:value-type="float" table:style-name="ce38">
            <text:p>66998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5955.0" office:value-type="float" table:style-name="ce38">
            <text:p>345955.0</text:p>
          </table:table-cell>
          <table:table-cell office:value="278249.0" office:value-type="float" table:style-name="ce38">
            <text:p>278249.0</text:p>
          </table:table-cell>
          <table:table-cell office:value="624204.0" office:value-type="float" table:style-name="ce38">
            <text:p>6242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32339.0" office:value-type="float" table:style-name="ce38">
            <text:p>332339.0</text:p>
          </table:table-cell>
          <table:table-cell office:value="214627.0" office:value-type="float" table:style-name="ce38">
            <text:p>214627.0</text:p>
          </table:table-cell>
          <table:table-cell office:value="546966.0" office:value-type="float" table:style-name="ce38">
            <text:p>546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6922.0" office:value-type="float" table:style-name="ce38">
            <text:p>286922.0</text:p>
          </table:table-cell>
          <table:table-cell office:value="143117.0" office:value-type="float" table:style-name="ce38">
            <text:p>143117.0</text:p>
          </table:table-cell>
          <table:table-cell office:value="430039.0" office:value-type="float" table:style-name="ce38">
            <text:p>43003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5140.0" office:value-type="float" table:style-name="ce38">
            <text:p>235140.0</text:p>
          </table:table-cell>
          <table:table-cell office:value="122625.0" office:value-type="float" table:style-name="ce38">
            <text:p>122625.0</text:p>
          </table:table-cell>
          <table:table-cell office:value="357765.0" office:value-type="float" table:style-name="ce38">
            <text:p>3577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9282.0" office:value-type="float" table:style-name="ce38">
            <text:p>209282.0</text:p>
          </table:table-cell>
          <table:table-cell office:value="121442.0" office:value-type="float" table:style-name="ce38">
            <text:p>121442.0</text:p>
          </table:table-cell>
          <table:table-cell office:value="330724.0" office:value-type="float" table:style-name="ce38">
            <text:p>330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9954.0" office:value-type="float" table:style-name="ce38">
            <text:p>179954.0</text:p>
          </table:table-cell>
          <table:table-cell office:value="113009.0" office:value-type="float" table:style-name="ce38">
            <text:p>113009.0</text:p>
          </table:table-cell>
          <table:table-cell office:value="292963.0" office:value-type="float" table:style-name="ce38">
            <text:p>29296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2699.0" office:value-type="float" table:style-name="ce38">
            <text:p>152699.0</text:p>
          </table:table-cell>
          <table:table-cell office:value="99748.0" office:value-type="float" table:style-name="ce38">
            <text:p>99748.0</text:p>
          </table:table-cell>
          <table:table-cell office:value="252447.0" office:value-type="float" table:style-name="ce38">
            <text:p>2524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4241.0" office:value-type="float" table:style-name="ce38">
            <text:p>124241.0</text:p>
          </table:table-cell>
          <table:table-cell office:value="84125.0" office:value-type="float" table:style-name="ce38">
            <text:p>84125.0</text:p>
          </table:table-cell>
          <table:table-cell office:value="208366.0" office:value-type="float" table:style-name="ce38">
            <text:p>2083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0237.0" office:value-type="float" table:style-name="ce38">
            <text:p>90237.0</text:p>
          </table:table-cell>
          <table:table-cell office:value="64228.0" office:value-type="float" table:style-name="ce38">
            <text:p>64228.0</text:p>
          </table:table-cell>
          <table:table-cell office:value="154465.0" office:value-type="float" table:style-name="ce38">
            <text:p>1544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2438.0" office:value-type="float" table:style-name="ce38">
            <text:p>182438.0</text:p>
          </table:table-cell>
          <table:table-cell office:value="133032.0" office:value-type="float" table:style-name="ce38">
            <text:p>133032.0</text:p>
          </table:table-cell>
          <table:table-cell office:value="315470.0" office:value-type="float" table:style-name="ce38">
            <text:p>3154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40641.0" office:value-type="float" table:style-name="ce38">
            <text:p>63406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9.41" office:value-type="string" table:style-name="ce44">
            <text:p>19.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7.651" office:value-type="float" table:style-name="ce44">
            <text:p>157.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1" office:value-type="float" table:style-name="ce44">
            <text:p>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2.4" office:value-type="float"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48" office:value-type="string" table:style-name="ce44">
            <text:p>7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3" office:value-type="string" table:style-name="ce44">
            <text:p>9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1.9" office:value-type="string" table:style-name="ce44">
            <text:p>8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4" office:value-type="string" table:style-name="ce44">
            <text:p>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7" office:value-type="string" table:style-name="ce44">
            <text:p>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91" office:value-type="string" table:style-name="ce44">
            <text:p>2.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310" office:value-type="string" table:style-name="ce44">
            <text:p>5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5" office:value-type="string"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raguay" office:value-type="string" table:style-name="ce1">
            <text:p>Paragu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6.5" office:value-type="string" table:style-name="ce44">
            <text:p>52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03" office:value-type="string" table:style-name="ce44">
            <text:p>2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8.6" office:value-type="string" table:style-name="ce44">
            <text:p>3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4" office:value-type="string" table:style-name="ce44">
            <text:p>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1.4" office:value-type="string" table:style-name="ce44">
            <text:p>6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261" office:value-type="string" table:style-name="ce90">
            <text:p>102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7.9" office:value-type="string" table:style-name="ce44">
            <text:p>17.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355" office:value-type="string" table:style-name="ce90">
            <text:p>63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1" office:value-type="string" table:style-name="ce44">
            <text:p>11.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90" office:value-type="string" table:style-name="ce119">
            <text:p>0.9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90" office:value-type="string" table:style-name="ce119">
            <text:p>0.9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 office:value-type="string" table:style-name="ce119">
            <text:p>8</text:p>
          </table:table-cell>
          <table:table-cell office:string-value="1781" office:value-type="string" table:style-name="ce119">
            <text:p>178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25.04" office:value-type="string" table:style-name="ce120">
            <text:p>25.0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 office:value-type="string" table:style-name="ce120">
            <text:p>5</text:p>
          </table:table-cell>
          <table:table-cell office:string-value="910" office:value-type="string" table:style-name="ce120">
            <text:p>91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 office:value-type="string" table:style-name="ce120">
            <text:p>2</text:p>
          </table:table-cell>
          <table:table-cell office:string-value="303" office:value-type="string" table:style-name="ce120">
            <text:p>30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 office:value-type="string" table:style-name="ce120">
            <text:p>6</text:p>
          </table:table-cell>
          <table:table-cell office:string-value="1213" office:value-type="string" table:style-name="ce120">
            <text:p>1213</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51" office:value-type="string" table:style-name="ce120">
            <text:p>0.5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68" office:value-type="string" table:style-name="ce120">
            <text:p>0.6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raguay" office:value-type="string" table:style-name="ce95">
            <text:p>Paragua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 office:value-type="string" table:style-name="ce180">
            <text:p>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raguay" office:value-type="string" table:style-name="ce95">
            <text:p>Para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3" office:value-type="string" table:style-name="ce247">
            <text:p>15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raguay" office:value-type="string" table:style-name="ce95">
            <text:p>Para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raguay" office:value-type="string" table:style-name="ce95">
            <text:p>Paragua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raguay" office:value-type="string" table:style-name="ce95">
            <text:p>Paragua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raguay" office:value-type="string" table:style-name="ce95">
            <text:p>Paragua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