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New Zealand" office:value-type="string" table:style-name="ce1">
            <text:p>New Zealand</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New Zealand" office:value-type="string" table:style-name="ce13">
            <text:p>New Zea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61360.0" office:value-type="float" table:style-name="ce38">
            <text:p>161360.0</text:p>
          </table:table-cell>
          <table:table-cell office:value="152920.0" office:value-type="float" table:style-name="ce38">
            <text:p>152920.0</text:p>
          </table:table-cell>
          <table:table-cell office:value="314280.0" office:value-type="float" table:style-name="ce38">
            <text:p>3142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6970.0" office:value-type="float" table:style-name="ce38">
            <text:p>146970.0</text:p>
          </table:table-cell>
          <table:table-cell office:value="140300.0" office:value-type="float" table:style-name="ce38">
            <text:p>140300.0</text:p>
          </table:table-cell>
          <table:table-cell office:value="287270.0" office:value-type="float" table:style-name="ce38">
            <text:p>28727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9900.0" office:value-type="float" table:style-name="ce38">
            <text:p>149900.0</text:p>
          </table:table-cell>
          <table:table-cell office:value="143010.0" office:value-type="float" table:style-name="ce38">
            <text:p>143010.0</text:p>
          </table:table-cell>
          <table:table-cell office:value="292910.0" office:value-type="float" table:style-name="ce38">
            <text:p>29291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3280.0" office:value-type="float" table:style-name="ce38">
            <text:p>163280.0</text:p>
          </table:table-cell>
          <table:table-cell office:value="154030.0" office:value-type="float" table:style-name="ce38">
            <text:p>154030.0</text:p>
          </table:table-cell>
          <table:table-cell office:value="317310.0" office:value-type="float" table:style-name="ce38">
            <text:p>3173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7650.0" office:value-type="float" table:style-name="ce38">
            <text:p>167650.0</text:p>
          </table:table-cell>
          <table:table-cell office:value="157460.0" office:value-type="float" table:style-name="ce38">
            <text:p>157460.0</text:p>
          </table:table-cell>
          <table:table-cell office:value="325110.0" office:value-type="float" table:style-name="ce38">
            <text:p>32511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46440.0" office:value-type="float" table:style-name="ce38">
            <text:p>146440.0</text:p>
          </table:table-cell>
          <table:table-cell office:value="147240.0" office:value-type="float" table:style-name="ce38">
            <text:p>147240.0</text:p>
          </table:table-cell>
          <table:table-cell office:value="293680.0" office:value-type="float" table:style-name="ce38">
            <text:p>29368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31190.0" office:value-type="float" table:style-name="ce38">
            <text:p>131190.0</text:p>
          </table:table-cell>
          <table:table-cell office:value="141300.0" office:value-type="float" table:style-name="ce38">
            <text:p>141300.0</text:p>
          </table:table-cell>
          <table:table-cell office:value="272490.0" office:value-type="float" table:style-name="ce38">
            <text:p>27249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8130.0" office:value-type="float" table:style-name="ce38">
            <text:p>138130.0</text:p>
          </table:table-cell>
          <table:table-cell office:value="152280.0" office:value-type="float" table:style-name="ce38">
            <text:p>152280.0</text:p>
          </table:table-cell>
          <table:table-cell office:value="290410.0" office:value-type="float" table:style-name="ce38">
            <text:p>29041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9200.0" office:value-type="float" table:style-name="ce38">
            <text:p>149200.0</text:p>
          </table:table-cell>
          <table:table-cell office:value="163560.0" office:value-type="float" table:style-name="ce38">
            <text:p>163560.0</text:p>
          </table:table-cell>
          <table:table-cell office:value="312760.0" office:value-type="float" table:style-name="ce38">
            <text:p>31276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4150.0" office:value-type="float" table:style-name="ce38">
            <text:p>154150.0</text:p>
          </table:table-cell>
          <table:table-cell office:value="164730.0" office:value-type="float" table:style-name="ce38">
            <text:p>164730.0</text:p>
          </table:table-cell>
          <table:table-cell office:value="318880.0" office:value-type="float" table:style-name="ce38">
            <text:p>3188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5560.0" office:value-type="float" table:style-name="ce38">
            <text:p>145560.0</text:p>
          </table:table-cell>
          <table:table-cell office:value="153020.0" office:value-type="float" table:style-name="ce38">
            <text:p>153020.0</text:p>
          </table:table-cell>
          <table:table-cell office:value="298580.0" office:value-type="float" table:style-name="ce38">
            <text:p>29858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6150.0" office:value-type="float" table:style-name="ce38">
            <text:p>126150.0</text:p>
          </table:table-cell>
          <table:table-cell office:value="131210.0" office:value-type="float" table:style-name="ce38">
            <text:p>131210.0</text:p>
          </table:table-cell>
          <table:table-cell office:value="257360.0" office:value-type="float" table:style-name="ce38">
            <text:p>2573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6310.0" office:value-type="float" table:style-name="ce38">
            <text:p>116310.0</text:p>
          </table:table-cell>
          <table:table-cell office:value="120770.0" office:value-type="float" table:style-name="ce38">
            <text:p>120770.0</text:p>
          </table:table-cell>
          <table:table-cell office:value="237080.0" office:value-type="float" table:style-name="ce38">
            <text:p>23708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68300.0" office:value-type="float" table:style-name="ce38">
            <text:p>268300.0</text:p>
          </table:table-cell>
          <table:table-cell office:value="318750.0" office:value-type="float" table:style-name="ce38">
            <text:p>318750.0</text:p>
          </table:table-cell>
          <table:table-cell office:value="587050.0" office:value-type="float" table:style-name="ce38">
            <text:p>58705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405170.0" office:value-type="float" table:style-name="ce38">
            <text:p>44051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50" office:value-type="string" table:style-name="ce44">
            <text:p>3.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4.367" office:value-type="float" table:style-name="ce44">
            <text:p>64.3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7" office:value-type="float" table:style-name="ce44">
            <text:p>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9" office:value-type="float" table:style-name="ce44">
            <text:p>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65" office:value-type="string" table:style-name="ce44">
            <text:p>80.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15" office:value-type="string" table:style-name="ce44">
            <text:p>2.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9140" office:value-type="string" table:style-name="ce44">
            <text:p>291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New Zealand" office:value-type="string" table:style-name="ce1">
            <text:p>New Zea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032.7" office:value-type="string" table:style-name="ce44">
            <text:p>303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1" office:value-type="string" table:style-name="ce44">
            <text:p>1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523.8" office:value-type="string" table:style-name="ce44">
            <text:p>252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8" office:value-type="string" table:style-name="ce44">
            <text:p>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3.2" office:value-type="string" table:style-name="ce44">
            <text:p>8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2.6" office:value-type="string" table:style-name="ce44">
            <text:p>6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6.8" office:value-type="string" table:style-name="ce44">
            <text:p>1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9.8" office:value-type="string" table:style-name="ce44">
            <text:p>1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4491" office:value-type="string" table:style-name="ce90">
            <text:p>4449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08.7" office:value-type="string" table:style-name="ce44">
            <text:p>108.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9757" office:value-type="string" table:style-name="ce90">
            <text:p>975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3.84" office:value-type="string" table:style-name="ce44">
            <text:p>23.8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2" office:value-type="string" table:style-name="ce112">
            <text:p>0.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2" office:value-type="string" table:style-name="ce112">
            <text:p>0.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ustralasia)" office:value-type="string" table:style-name="ce105">
            <text:p>(Australas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2" office:value-type="string" table:style-name="ce119">
            <text:p>0.02</text:p>
          </table:table-cell>
          <table:table-cell office:string-value="0.05" office:value-type="string" table:style-name="ce119">
            <text:p>0.0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2" office:value-type="string" table:style-name="ce119">
            <text:p>0.02</text:p>
          </table:table-cell>
          <table:table-cell office:string-value="0.05" office:value-type="string" table:style-name="ce119">
            <text:p>0.0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 office:value-type="string" table:style-name="ce119">
            <text:p>1</text:p>
          </table:table-cell>
          <table:table-cell office:string-value="18" office:value-type="string" table:style-name="ce119">
            <text:p>1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ew Zealand" office:value-type="string" table:style-name="ce95">
            <text:p>New Zealand</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 office:value-type="string" table:style-name="ce180">
            <text:p>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2" office:value-type="string" table:style-name="ce181">
            <text:p>0.0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ew Zealand" office:value-type="string" table:style-name="ce95">
            <text:p>New Zea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3" office:value-type="string" table:style-name="ce247">
            <text:p>6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New Zealand" office:value-type="string" table:style-name="ce95">
            <text:p>New Zea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New Zealand" office:value-type="string" table:style-name="ce95">
            <text:p>New Zea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New Zealand" office:value-type="string" table:style-name="ce95">
            <text:p>New Zealand</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New Zealand" office:value-type="string" table:style-name="ce95">
            <text:p>New Zealand</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New Zealand" office:value-type="string" table:style-name="ce95">
            <text:p>New Zealand</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