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Nauru" office:value-type="string" table:style-name="ce1">
            <text:p>Nauru</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Nauru" office:value-type="string" table:style-name="ce13">
            <text:p>Nauru</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350.0" office:value-type="float" table:style-name="ce38">
            <text:p>3350.0</text:p>
          </table:table-cell>
          <table:table-cell office:value="3374.0" office:value-type="float" table:style-name="ce38">
            <text:p>3374.0</text:p>
          </table:table-cell>
          <table:table-cell office:value="6724.0" office:value-type="float" table:style-name="ce38">
            <text:p>672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314.0" office:value-type="float" table:style-name="ce38">
            <text:p>3314.0</text:p>
          </table:table-cell>
          <table:table-cell office:value="3215.0" office:value-type="float" table:style-name="ce38">
            <text:p>3215.0</text:p>
          </table:table-cell>
          <table:table-cell office:value="6529.0" office:value-type="float" table:style-name="ce38">
            <text:p>652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226.0" office:value-type="float" table:style-name="ce38">
            <text:p>3226.0</text:p>
          </table:table-cell>
          <table:table-cell office:value="3126.0" office:value-type="float" table:style-name="ce38">
            <text:p>3126.0</text:p>
          </table:table-cell>
          <table:table-cell office:value="6352.0" office:value-type="float" table:style-name="ce38">
            <text:p>635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734.0" office:value-type="float" table:style-name="ce38">
            <text:p>3734.0</text:p>
          </table:table-cell>
          <table:table-cell office:value="3473.0" office:value-type="float" table:style-name="ce38">
            <text:p>3473.0</text:p>
          </table:table-cell>
          <table:table-cell office:value="7207.0" office:value-type="float" table:style-name="ce38">
            <text:p>720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435.0" office:value-type="float" table:style-name="ce38">
            <text:p>3435.0</text:p>
          </table:table-cell>
          <table:table-cell office:value="3022.0" office:value-type="float" table:style-name="ce38">
            <text:p>3022.0</text:p>
          </table:table-cell>
          <table:table-cell office:value="6457.0" office:value-type="float" table:style-name="ce38">
            <text:p>645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171.0" office:value-type="float" table:style-name="ce38">
            <text:p>3171.0</text:p>
          </table:table-cell>
          <table:table-cell office:value="3430.0" office:value-type="float" table:style-name="ce38">
            <text:p>3430.0</text:p>
          </table:table-cell>
          <table:table-cell office:value="6601.0" office:value-type="float" table:style-name="ce38">
            <text:p>660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444.0" office:value-type="float" table:style-name="ce38">
            <text:p>3444.0</text:p>
          </table:table-cell>
          <table:table-cell office:value="3678.0" office:value-type="float" table:style-name="ce38">
            <text:p>3678.0</text:p>
          </table:table-cell>
          <table:table-cell office:value="7122.0" office:value-type="float" table:style-name="ce38">
            <text:p>712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702.0" office:value-type="float" table:style-name="ce38">
            <text:p>3702.0</text:p>
          </table:table-cell>
          <table:table-cell office:value="3671.0" office:value-type="float" table:style-name="ce38">
            <text:p>3671.0</text:p>
          </table:table-cell>
          <table:table-cell office:value="7373.0" office:value-type="float" table:style-name="ce38">
            <text:p>737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399.0" office:value-type="float" table:style-name="ce38">
            <text:p>3399.0</text:p>
          </table:table-cell>
          <table:table-cell office:value="3559.0" office:value-type="float" table:style-name="ce38">
            <text:p>3559.0</text:p>
          </table:table-cell>
          <table:table-cell office:value="6958.0" office:value-type="float" table:style-name="ce38">
            <text:p>695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343.0" office:value-type="float" table:style-name="ce38">
            <text:p>3343.0</text:p>
          </table:table-cell>
          <table:table-cell office:value="3499.0" office:value-type="float" table:style-name="ce38">
            <text:p>3499.0</text:p>
          </table:table-cell>
          <table:table-cell office:value="6842.0" office:value-type="float" table:style-name="ce38">
            <text:p>684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027.0" office:value-type="float" table:style-name="ce38">
            <text:p>3027.0</text:p>
          </table:table-cell>
          <table:table-cell office:value="2730.0" office:value-type="float" table:style-name="ce38">
            <text:p>2730.0</text:p>
          </table:table-cell>
          <table:table-cell office:value="5757.0" office:value-type="float" table:style-name="ce38">
            <text:p>575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981.0" office:value-type="float" table:style-name="ce38">
            <text:p>1981.0</text:p>
          </table:table-cell>
          <table:table-cell office:value="2005.0" office:value-type="float" table:style-name="ce38">
            <text:p>2005.0</text:p>
          </table:table-cell>
          <table:table-cell office:value="3986.0" office:value-type="float" table:style-name="ce38">
            <text:p>398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326.0" office:value-type="float" table:style-name="ce38">
            <text:p>1326.0</text:p>
          </table:table-cell>
          <table:table-cell office:value="1348.0" office:value-type="float" table:style-name="ce38">
            <text:p>1348.0</text:p>
          </table:table-cell>
          <table:table-cell office:value="2674.0" office:value-type="float" table:style-name="ce38">
            <text:p>267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675.0" office:value-type="float" table:style-name="ce38">
            <text:p>2675.0</text:p>
          </table:table-cell>
          <table:table-cell office:value="4184.0" office:value-type="float" table:style-name="ce38">
            <text:p>4184.0</text:p>
          </table:table-cell>
          <table:table-cell office:value="6859.0" office:value-type="float" table:style-name="ce38">
            <text:p>685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7441.0" office:value-type="float" table:style-name="ce38">
            <text:p>8744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7.42" office:value-type="string" table:style-name="ce44">
            <text:p>17.4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2.4" office:value-type="float" table:style-name="ce44">
            <text:p>3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0.0" office:value-type="float" table:style-name="ce44">
            <text:p>4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4.5" office:value-type="string" table:style-name="ce44">
            <text:p>9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40.2" office:value-type="string" table:style-name="ce44">
            <text:p>40.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7.4" office:value-type="string" table:style-name="ce44">
            <text:p>9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5.6" office:value-type="string" table:style-name="ce44">
            <text:p>3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8.70" office:value-type="string" table:style-name="ce46">
            <text:p>98.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82.6" office:value-type="string" table:style-name="ce44">
            <text:p>82.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Nauru" office:value-type="string" table:style-name="ce1">
            <text:p>Nauru</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39.7" office:value-type="string" table:style-name="ce44">
            <text:p>23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9.8" office:value-type="string" table:style-name="ce44">
            <text:p>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07.8" office:value-type="string" table:style-name="ce44">
            <text:p>20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39" office:value-type="string" table:style-name="ce44">
            <text:p>3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6.7" office:value-type="string" table:style-name="ce44">
            <text:p>8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58.4" office:value-type="string" table:style-name="ce44">
            <text:p>58.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3.3" office:value-type="string" table:style-name="ce44">
            <text:p>1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9.9" office:value-type="string" table:style-name="ce44">
            <text:p>9.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69" office:value-type="string" table:style-name="ce90">
            <text:p>6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9.3" office:value-type="string" table:style-name="ce44">
            <text:p>49.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0" office:value-type="string" table:style-name="ce90">
            <text:p>1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7.14" office:value-type="string" table:style-name="ce44">
            <text:p>7.1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Nauru" office:value-type="string" table:style-name="ce95">
            <text:p>Nau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3" office:value-type="string" table:style-name="ce112">
            <text:p>2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Nauru" office:value-type="string" table:style-name="ce95">
            <text:p>Nau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48" office:value-type="string" table:style-name="ce119">
            <text:p>0.4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48" office:value-type="string" table:style-name="ce119">
            <text:p>0.4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126" office:value-type="string" table:style-name="ce119">
            <text:p>126</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3" office:value-type="string" table:style-name="ce120">
            <text:p>23</text:p>
          </table:table-cell>
          <table:table-cell office:string-value="24.17" office:value-type="string" table:style-name="ce120">
            <text:p>24.1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86" office:value-type="string" table:style-name="ce120">
            <text:p>8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29" office:value-type="string" table:style-name="ce120">
            <text:p>2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15" office:value-type="string" table:style-name="ce120">
            <text:p>11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68" office:value-type="string" table:style-name="ce120">
            <text:p>0.68</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91" office:value-type="string" table:style-name="ce120">
            <text:p>0.9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Nauru" office:value-type="string" table:style-name="ce95">
            <text:p>Nauru</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Nauru" office:value-type="string" table:style-name="ce95">
            <text:p>Nau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Nauru" office:value-type="string" table:style-name="ce95">
            <text:p>Nau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Nauru" office:value-type="string" table:style-name="ce95">
            <text:p>Nau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Nauru" office:value-type="string" table:style-name="ce95">
            <text:p>Nau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Nauru" office:value-type="string" table:style-name="ce95">
            <text:p>Nau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Nauru" office:value-type="string" table:style-name="ce95">
            <text:p>Nau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Nauru" office:value-type="string" table:style-name="ce95">
            <text:p>Nau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Nauru" office:value-type="string" table:style-name="ce95">
            <text:p>Nauru</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3" office:value-type="string" table:style-name="ce250">
            <text:p>2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Nauru" office:value-type="string" table:style-name="ce95">
            <text:p>Nauru</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Nauru" office:value-type="string" table:style-name="ce95">
            <text:p>Nau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Nauru" office:value-type="string" table:style-name="ce95">
            <text:p>Nau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Nauru" office:value-type="string" table:style-name="ce95">
            <text:p>Nau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Nauru" office:value-type="string" table:style-name="ce95">
            <text:p>Nau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Nauru" office:value-type="string" table:style-name="ce95">
            <text:p>Nauru</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Nauru" office:value-type="string" table:style-name="ce95">
            <text:p>Nauru</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Nauru" office:value-type="string" table:style-name="ce95">
            <text:p>Nauru</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