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icaragua" office:value-type="string" table:style-name="ce1">
            <text:p>Nicaragu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icaragua" office:value-type="string" table:style-name="ce13">
            <text:p>Nicaragu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47205.0" office:value-type="float" table:style-name="ce38">
            <text:p>347205.0</text:p>
          </table:table-cell>
          <table:table-cell office:value="332920.0" office:value-type="float" table:style-name="ce38">
            <text:p>332920.0</text:p>
          </table:table-cell>
          <table:table-cell office:value="680125.0" office:value-type="float" table:style-name="ce38">
            <text:p>68012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6817.0" office:value-type="float" table:style-name="ce38">
            <text:p>336817.0</text:p>
          </table:table-cell>
          <table:table-cell office:value="323279.0" office:value-type="float" table:style-name="ce38">
            <text:p>323279.0</text:p>
          </table:table-cell>
          <table:table-cell office:value="660096.0" office:value-type="float" table:style-name="ce38">
            <text:p>66009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44831.0" office:value-type="float" table:style-name="ce38">
            <text:p>344831.0</text:p>
          </table:table-cell>
          <table:table-cell office:value="332925.0" office:value-type="float" table:style-name="ce38">
            <text:p>332925.0</text:p>
          </table:table-cell>
          <table:table-cell office:value="677756.0" office:value-type="float" table:style-name="ce38">
            <text:p>6777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31536.0" office:value-type="float" table:style-name="ce38">
            <text:p>331536.0</text:p>
          </table:table-cell>
          <table:table-cell office:value="329072.0" office:value-type="float" table:style-name="ce38">
            <text:p>329072.0</text:p>
          </table:table-cell>
          <table:table-cell office:value="660608.0" office:value-type="float" table:style-name="ce38">
            <text:p>6606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86484.0" office:value-type="float" table:style-name="ce38">
            <text:p>286484.0</text:p>
          </table:table-cell>
          <table:table-cell office:value="290439.0" office:value-type="float" table:style-name="ce38">
            <text:p>290439.0</text:p>
          </table:table-cell>
          <table:table-cell office:value="576923.0" office:value-type="float" table:style-name="ce38">
            <text:p>5769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0672.0" office:value-type="float" table:style-name="ce38">
            <text:p>250672.0</text:p>
          </table:table-cell>
          <table:table-cell office:value="260730.0" office:value-type="float" table:style-name="ce38">
            <text:p>260730.0</text:p>
          </table:table-cell>
          <table:table-cell office:value="511402.0" office:value-type="float" table:style-name="ce38">
            <text:p>51140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7120.0" office:value-type="float" table:style-name="ce38">
            <text:p>197120.0</text:p>
          </table:table-cell>
          <table:table-cell office:value="214967.0" office:value-type="float" table:style-name="ce38">
            <text:p>214967.0</text:p>
          </table:table-cell>
          <table:table-cell office:value="412087.0" office:value-type="float" table:style-name="ce38">
            <text:p>41208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2472.0" office:value-type="float" table:style-name="ce38">
            <text:p>162472.0</text:p>
          </table:table-cell>
          <table:table-cell office:value="174845.0" office:value-type="float" table:style-name="ce38">
            <text:p>174845.0</text:p>
          </table:table-cell>
          <table:table-cell office:value="337317.0" office:value-type="float" table:style-name="ce38">
            <text:p>33731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6223.0" office:value-type="float" table:style-name="ce38">
            <text:p>136223.0</text:p>
          </table:table-cell>
          <table:table-cell office:value="143572.0" office:value-type="float" table:style-name="ce38">
            <text:p>143572.0</text:p>
          </table:table-cell>
          <table:table-cell office:value="279795.0" office:value-type="float" table:style-name="ce38">
            <text:p>27979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5914.0" office:value-type="float" table:style-name="ce38">
            <text:p>115914.0</text:p>
          </table:table-cell>
          <table:table-cell office:value="124028.0" office:value-type="float" table:style-name="ce38">
            <text:p>124028.0</text:p>
          </table:table-cell>
          <table:table-cell office:value="239942.0" office:value-type="float" table:style-name="ce38">
            <text:p>2399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8355.0" office:value-type="float" table:style-name="ce38">
            <text:p>98355.0</text:p>
          </table:table-cell>
          <table:table-cell office:value="107733.0" office:value-type="float" table:style-name="ce38">
            <text:p>107733.0</text:p>
          </table:table-cell>
          <table:table-cell office:value="206088.0" office:value-type="float" table:style-name="ce38">
            <text:p>20608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4173.0" office:value-type="float" table:style-name="ce38">
            <text:p>74173.0</text:p>
          </table:table-cell>
          <table:table-cell office:value="80156.0" office:value-type="float" table:style-name="ce38">
            <text:p>80156.0</text:p>
          </table:table-cell>
          <table:table-cell office:value="154329.0" office:value-type="float" table:style-name="ce38">
            <text:p>1543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5221.0" office:value-type="float" table:style-name="ce38">
            <text:p>45221.0</text:p>
          </table:table-cell>
          <table:table-cell office:value="48460.0" office:value-type="float" table:style-name="ce38">
            <text:p>48460.0</text:p>
          </table:table-cell>
          <table:table-cell office:value="93681.0" office:value-type="float" table:style-name="ce38">
            <text:p>9368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7221.0" office:value-type="float" table:style-name="ce38">
            <text:p>117221.0</text:p>
          </table:table-cell>
          <table:table-cell office:value="134946.0" office:value-type="float" table:style-name="ce38">
            <text:p>134946.0</text:p>
          </table:table-cell>
          <table:table-cell office:value="252167.0" office:value-type="float" table:style-name="ce38">
            <text:p>25216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742316.0" office:value-type="float" table:style-name="ce38">
            <text:p>574231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 reported in 2009" office:value-type="string" table:number-columns-spanned="3" table:number-rows-spanned="1" table:style-name="ce41">
            <text:p>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60" office:value-type="string" table:style-name="ce44">
            <text:p>13.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7.86" office:value-type="float" table:style-name="ce44">
            <text:p>137.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1.6" office:value-type="float" table:style-name="ce44">
            <text:p>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5.6" office:value-type="float" table:style-name="ce44">
            <text:p>2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04" office:value-type="string" table:style-name="ce44">
            <text:p>74.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0.2" office:value-type="string" table:style-name="ce44">
            <text:p>9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7.7" office:value-type="string" table:style-name="ce44">
            <text:p>7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3.7" office:value-type="string" table:style-name="ce44">
            <text:p>7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4" office:value-type="string" table:style-name="ce44">
            <text:p>7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7.5" office:value-type="string" table:style-name="ce44">
            <text:p>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7" office:value-type="string" table:style-name="ce44">
            <text:p>2.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3.80" office:value-type="string" table:style-name="ce46">
            <text:p>73.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840" office:value-type="string" table:style-name="ce44">
            <text:p>2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5.8" office:value-type="string" table:style-name="ce44">
            <text:p>1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1.3" office:value-type="string" table:style-name="ce44">
            <text:p>81.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icaragua" office:value-type="string" table:style-name="ce1">
            <text:p>Nicaragu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95.6" office:value-type="string" table:style-name="ce44">
            <text:p>29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60.5" office:value-type="string" table:style-name="ce44">
            <text:p>16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2.4" office:value-type="string" table:style-name="ce44">
            <text:p>9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9.1" office:value-type="string" table:style-name="ce44">
            <text:p>1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862" office:value-type="string" table:style-name="ce90">
            <text:p>586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7" office:value-type="string" table:style-name="ce44">
            <text:p>10.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045" office:value-type="string" table:style-name="ce90">
            <text:p>204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7" office:value-type="string" table:style-name="ce44">
            <text:p>3.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5" office:value-type="string" table:style-name="ce112">
            <text:p>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9" office:value-type="string" table:style-name="ce112">
            <text:p>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5" office:value-type="string" table:style-name="ce112">
            <text:p>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7" office:value-type="string" table:style-name="ce112">
            <text:p>0.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0" office:value-type="string" table:style-name="ce119">
            <text:p>0.1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0" office:value-type="string" table:style-name="ce119">
            <text:p>0.1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5" office:value-type="string" table:style-name="ce119">
            <text:p>15</text:p>
          </table:table-cell>
          <table:table-cell office:string-value="703" office:value-type="string" table:style-name="ce119">
            <text:p>70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9" office:value-type="string" table:style-name="ce120">
            <text:p>29</text:p>
          </table:table-cell>
          <table:table-cell office:string-value="32.36" office:value-type="string" table:style-name="ce120">
            <text:p>32.3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7" office:value-type="string" table:style-name="ce120">
            <text:p>7</text:p>
          </table:table-cell>
          <table:table-cell office:string-value="274" office:value-type="string" table:style-name="ce120">
            <text:p>27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 office:value-type="string" table:style-name="ce120">
            <text:p>2</text:p>
          </table:table-cell>
          <table:table-cell office:string-value="91" office:value-type="string" table:style-name="ce120">
            <text:p>9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9" office:value-type="string" table:style-name="ce120">
            <text:p>9</text:p>
          </table:table-cell>
          <table:table-cell office:string-value="366" office:value-type="string" table:style-name="ce120">
            <text:p>36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5" office:value-type="string" table:style-name="ce120">
            <text:p>0.05</text:p>
          </table:table-cell>
          <table:table-cell office:string-value="0.39" office:value-type="string" table:style-name="ce120">
            <text:p>0.3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7" office:value-type="string" table:style-name="ce120">
            <text:p>0.07</text:p>
          </table:table-cell>
          <table:table-cell office:string-value="0.52" office:value-type="string" table:style-name="ce120">
            <text:p>0.5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caragua" office:value-type="string" table:style-name="ce95">
            <text:p>Nicaragu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5" office:value-type="string" table:style-name="ce180">
            <text:p>1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0" office:value-type="string" table:style-name="ce181">
            <text:p>0.1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icaragua" office:value-type="string" table:style-name="ce95">
            <text:p>Nicaragu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9" office:value-type="string" table:style-name="ce247">
            <text:p>13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9" office:value-type="string" table:style-name="ce250">
            <text:p>2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icaragua" office:value-type="string" table:style-name="ce95">
            <text:p>Nicaragu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icaragua" office:value-type="string" table:style-name="ce95">
            <text:p>Nicaragu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icaragua" office:value-type="string" table:style-name="ce95">
            <text:p>Nicaragu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icaragua" office:value-type="string" table:style-name="ce95">
            <text:p>Nicaragu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icaragua" office:value-type="string" table:style-name="ce95">
            <text:p>Nicaragu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