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Marshall Islands" office:value-type="string" table:style-name="ce1">
            <text:p>Marshall Islands</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Marshall Islands" office:value-type="string" table:style-name="ce13">
            <text:p>Marshall Islands</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648.0" office:value-type="float" table:style-name="ce38">
            <text:p>648.0</text:p>
          </table:table-cell>
          <table:table-cell office:value="618.0" office:value-type="float" table:style-name="ce38">
            <text:p>618.0</text:p>
          </table:table-cell>
          <table:table-cell office:value="1266.0" office:value-type="float" table:style-name="ce38">
            <text:p>126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718.0" office:value-type="float" table:style-name="ce38">
            <text:p>718.0</text:p>
          </table:table-cell>
          <table:table-cell office:value="641.0" office:value-type="float" table:style-name="ce38">
            <text:p>641.0</text:p>
          </table:table-cell>
          <table:table-cell office:value="1359.0" office:value-type="float" table:style-name="ce38">
            <text:p>135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640.0" office:value-type="float" table:style-name="ce38">
            <text:p>640.0</text:p>
          </table:table-cell>
          <table:table-cell office:value="573.0" office:value-type="float" table:style-name="ce38">
            <text:p>573.0</text:p>
          </table:table-cell>
          <table:table-cell office:value="1213.0" office:value-type="float" table:style-name="ce38">
            <text:p>121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502.0" office:value-type="float" table:style-name="ce38">
            <text:p>502.0</text:p>
          </table:table-cell>
          <table:table-cell office:value="508.0" office:value-type="float" table:style-name="ce38">
            <text:p>508.0</text:p>
          </table:table-cell>
          <table:table-cell office:value="1010.0" office:value-type="float" table:style-name="ce38">
            <text:p>101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500.0" office:value-type="float" table:style-name="ce38">
            <text:p>500.0</text:p>
          </table:table-cell>
          <table:table-cell office:value="461.0" office:value-type="float" table:style-name="ce38">
            <text:p>461.0</text:p>
          </table:table-cell>
          <table:table-cell office:value="961.0" office:value-type="float" table:style-name="ce38">
            <text:p>96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97.0" office:value-type="float" table:style-name="ce38">
            <text:p>397.0</text:p>
          </table:table-cell>
          <table:table-cell office:value="389.0" office:value-type="float" table:style-name="ce38">
            <text:p>389.0</text:p>
          </table:table-cell>
          <table:table-cell office:value="786.0" office:value-type="float" table:style-name="ce38">
            <text:p>78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75.0" office:value-type="float" table:style-name="ce38">
            <text:p>375.0</text:p>
          </table:table-cell>
          <table:table-cell office:value="353.0" office:value-type="float" table:style-name="ce38">
            <text:p>353.0</text:p>
          </table:table-cell>
          <table:table-cell office:value="728.0" office:value-type="float" table:style-name="ce38">
            <text:p>72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75.0" office:value-type="float" table:style-name="ce38">
            <text:p>375.0</text:p>
          </table:table-cell>
          <table:table-cell office:value="369.0" office:value-type="float" table:style-name="ce38">
            <text:p>369.0</text:p>
          </table:table-cell>
          <table:table-cell office:value="744.0" office:value-type="float" table:style-name="ce38">
            <text:p>74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92.0" office:value-type="float" table:style-name="ce38">
            <text:p>292.0</text:p>
          </table:table-cell>
          <table:table-cell office:value="331.0" office:value-type="float" table:style-name="ce38">
            <text:p>331.0</text:p>
          </table:table-cell>
          <table:table-cell office:value="623.0" office:value-type="float" table:style-name="ce38">
            <text:p>62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36.0" office:value-type="float" table:style-name="ce38">
            <text:p>236.0</text:p>
          </table:table-cell>
          <table:table-cell office:value="256.0" office:value-type="float" table:style-name="ce38">
            <text:p>256.0</text:p>
          </table:table-cell>
          <table:table-cell office:value="492.0" office:value-type="float" table:style-name="ce38">
            <text:p>49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62.0" office:value-type="float" table:style-name="ce38">
            <text:p>162.0</text:p>
          </table:table-cell>
          <table:table-cell office:value="175.0" office:value-type="float" table:style-name="ce38">
            <text:p>175.0</text:p>
          </table:table-cell>
          <table:table-cell office:value="337.0" office:value-type="float" table:style-name="ce38">
            <text:p>33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95.0" office:value-type="float" table:style-name="ce38">
            <text:p>95.0</text:p>
          </table:table-cell>
          <table:table-cell office:value="88.0" office:value-type="float" table:style-name="ce38">
            <text:p>88.0</text:p>
          </table:table-cell>
          <table:table-cell office:value="183.0" office:value-type="float" table:style-name="ce38">
            <text:p>18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79.0" office:value-type="float" table:style-name="ce38">
            <text:p>79.0</text:p>
          </table:table-cell>
          <table:table-cell office:value="47.0" office:value-type="float" table:style-name="ce38">
            <text:p>47.0</text:p>
          </table:table-cell>
          <table:table-cell office:value="126.0" office:value-type="float" table:style-name="ce38">
            <text:p>12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58.0" office:value-type="float" table:style-name="ce38">
            <text:p>58.0</text:p>
          </table:table-cell>
          <table:table-cell office:value="71.0" office:value-type="float" table:style-name="ce38">
            <text:p>71.0</text:p>
          </table:table-cell>
          <table:table-cell office:value="129.0" office:value-type="float" table:style-name="ce38">
            <text:p>129.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065.0" office:value-type="float" table:style-name="ce38">
            <text:p>10065.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2 reported in 2008" office:value-type="string" table:number-columns-spanned="3" table:number-rows-spanned="1" table:style-name="ce41">
            <text:p>2002 reported in 2008</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5.14" office:value-type="string" table:style-name="ce44">
            <text:p>15.1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2.1" office:value-type="float" table:style-name="ce44">
            <text:p>2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6.2" office:value-type="float" table:style-name="ce44">
            <text:p>2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1.2" office:value-type="string" table:style-name="ce44">
            <text:p>8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77.1" office:value-type="string" table:style-name="ce44">
            <text:p>77.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 office:value-type="string" table:style-name="ce44">
            <text:p>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44.6" office:value-type="string" table:style-name="ce44">
            <text:p>4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8.1" office:value-type="string" table:style-name="ce44">
            <text:p>8.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85.10" office:value-type="string" table:style-name="ce46">
            <text:p>85.1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5.9" office:value-type="string" table:style-name="ce44">
            <text:p>95.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Marshall Islands" office:value-type="string" table:style-name="ce1">
            <text:p>Marshall Islands</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383.5" office:value-type="string" table:style-name="ce44">
            <text:p>383.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16.5" office:value-type="string" table:style-name="ce44">
            <text:p>16.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319.3" office:value-type="string" table:style-name="ce44">
            <text:p>31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7.9" office:value-type="string" table:style-name="ce44">
            <text:p>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83.3" office:value-type="string" table:style-name="ce44">
            <text:p>8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75.2" office:value-type="string" table:style-name="ce44">
            <text:p>7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16.7" office:value-type="string" table:style-name="ce44">
            <text:p>1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8.3" office:value-type="string" table:style-name="ce44">
            <text:p>1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72" office:value-type="string" table:style-name="ce90">
            <text:p>17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25.3" office:value-type="string" table:style-name="ce44">
            <text:p>25.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38" office:value-type="string" table:style-name="ce90">
            <text:p>3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5.59" office:value-type="string" table:style-name="ce44">
            <text:p>5.5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Marshall Islands" office:value-type="string" table:style-name="ce95">
            <text:p>Marshall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23" office:value-type="string" table:style-name="ce112">
            <text:p>2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Marshall Islands" office:value-type="string" table:style-name="ce95">
            <text:p>Marshall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Oceania)" office:value-type="string" table:style-name="ce105">
            <text:p>(Oceania)</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48" office:value-type="string" table:style-name="ce119">
            <text:p>0.48</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48" office:value-type="string" table:style-name="ce119">
            <text:p>0.48</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126" office:value-type="string" table:style-name="ce119">
            <text:p>126</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23" office:value-type="string" table:style-name="ce120">
            <text:p>23</text:p>
          </table:table-cell>
          <table:table-cell office:string-value="24.17" office:value-type="string" table:style-name="ce120">
            <text:p>24.17</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86" office:value-type="string" table:style-name="ce120">
            <text:p>86</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29" office:value-type="string" table:style-name="ce120">
            <text:p>2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115" office:value-type="string" table:style-name="ce120">
            <text:p>115</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68" office:value-type="string" table:style-name="ce120">
            <text:p>0.68</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91" office:value-type="string" table:style-name="ce120">
            <text:p>0.91</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Marshall Islands" office:value-type="string" table:style-name="ce95">
            <text:p>Marshall Islands</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Marshall Islands" office:value-type="string" table:style-name="ce95">
            <text:p>Marshall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Marshall Islands" office:value-type="string" table:style-name="ce95">
            <text:p>Marshall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Marshall Islands" office:value-type="string" table:style-name="ce95">
            <text:p>Marshall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Marshall Islands" office:value-type="string" table:style-name="ce95">
            <text:p>Marshall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Marshall Islands" office:value-type="string" table:style-name="ce95">
            <text:p>Marshall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Marshall Islands" office:value-type="string" table:style-name="ce95">
            <text:p>Marshall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Marshall Islands" office:value-type="string" table:style-name="ce95">
            <text:p>Marshall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Marshall Islands" office:value-type="string" table:style-name="ce95">
            <text:p>Marshall Island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 office:value-type="string" table:style-name="ce247">
            <text:p>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23" office:value-type="string" table:style-name="ce250">
            <text:p>2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Marshall Islands" office:value-type="string" table:style-name="ce95">
            <text:p>Marshall Island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Marshall Islands" office:value-type="string" table:style-name="ce95">
            <text:p>Marshall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Marshall Islands" office:value-type="string" table:style-name="ce95">
            <text:p>Marshall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Marshall Islands" office:value-type="string" table:style-name="ce95">
            <text:p>Marshall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Marshall Islands" office:value-type="string" table:style-name="ce95">
            <text:p>Marshall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Marshall Islands" office:value-type="string" table:style-name="ce95">
            <text:p>Marshall Islands</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Marshall Islands" office:value-type="string" table:style-name="ce95">
            <text:p>Marshall Islands</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Marshall Islands" office:value-type="string" table:style-name="ce95">
            <text:p>Marshall Islands</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