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Monaco" office:value-type="string" table:style-name="ce1">
            <text:p>Monaco</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Monaco" office:value-type="string" table:style-name="ce13">
            <text:p>Monaco</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347205.0" office:value-type="float" table:style-name="ce38">
            <text:p>347205.0</text:p>
          </table:table-cell>
          <table:table-cell office:value="332920.0" office:value-type="float" table:style-name="ce38">
            <text:p>332920.0</text:p>
          </table:table-cell>
          <table:table-cell office:value="680125.0" office:value-type="float" table:style-name="ce38">
            <text:p>68012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336817.0" office:value-type="float" table:style-name="ce38">
            <text:p>336817.0</text:p>
          </table:table-cell>
          <table:table-cell office:value="323279.0" office:value-type="float" table:style-name="ce38">
            <text:p>323279.0</text:p>
          </table:table-cell>
          <table:table-cell office:value="660096.0" office:value-type="float" table:style-name="ce38">
            <text:p>66009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344831.0" office:value-type="float" table:style-name="ce38">
            <text:p>344831.0</text:p>
          </table:table-cell>
          <table:table-cell office:value="332925.0" office:value-type="float" table:style-name="ce38">
            <text:p>332925.0</text:p>
          </table:table-cell>
          <table:table-cell office:value="677756.0" office:value-type="float" table:style-name="ce38">
            <text:p>67775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331536.0" office:value-type="float" table:style-name="ce38">
            <text:p>331536.0</text:p>
          </table:table-cell>
          <table:table-cell office:value="329072.0" office:value-type="float" table:style-name="ce38">
            <text:p>329072.0</text:p>
          </table:table-cell>
          <table:table-cell office:value="660608.0" office:value-type="float" table:style-name="ce38">
            <text:p>660608.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86484.0" office:value-type="float" table:style-name="ce38">
            <text:p>286484.0</text:p>
          </table:table-cell>
          <table:table-cell office:value="290439.0" office:value-type="float" table:style-name="ce38">
            <text:p>290439.0</text:p>
          </table:table-cell>
          <table:table-cell office:value="576923.0" office:value-type="float" table:style-name="ce38">
            <text:p>576923.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50672.0" office:value-type="float" table:style-name="ce38">
            <text:p>250672.0</text:p>
          </table:table-cell>
          <table:table-cell office:value="260730.0" office:value-type="float" table:style-name="ce38">
            <text:p>260730.0</text:p>
          </table:table-cell>
          <table:table-cell office:value="511402.0" office:value-type="float" table:style-name="ce38">
            <text:p>511402.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97120.0" office:value-type="float" table:style-name="ce38">
            <text:p>197120.0</text:p>
          </table:table-cell>
          <table:table-cell office:value="214967.0" office:value-type="float" table:style-name="ce38">
            <text:p>214967.0</text:p>
          </table:table-cell>
          <table:table-cell office:value="412087.0" office:value-type="float" table:style-name="ce38">
            <text:p>412087.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62472.0" office:value-type="float" table:style-name="ce38">
            <text:p>162472.0</text:p>
          </table:table-cell>
          <table:table-cell office:value="174845.0" office:value-type="float" table:style-name="ce38">
            <text:p>174845.0</text:p>
          </table:table-cell>
          <table:table-cell office:value="337317.0" office:value-type="float" table:style-name="ce38">
            <text:p>33731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36223.0" office:value-type="float" table:style-name="ce38">
            <text:p>136223.0</text:p>
          </table:table-cell>
          <table:table-cell office:value="143572.0" office:value-type="float" table:style-name="ce38">
            <text:p>143572.0</text:p>
          </table:table-cell>
          <table:table-cell office:value="279795.0" office:value-type="float" table:style-name="ce38">
            <text:p>279795.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15914.0" office:value-type="float" table:style-name="ce38">
            <text:p>115914.0</text:p>
          </table:table-cell>
          <table:table-cell office:value="124028.0" office:value-type="float" table:style-name="ce38">
            <text:p>124028.0</text:p>
          </table:table-cell>
          <table:table-cell office:value="239942.0" office:value-type="float" table:style-name="ce38">
            <text:p>23994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98355.0" office:value-type="float" table:style-name="ce38">
            <text:p>98355.0</text:p>
          </table:table-cell>
          <table:table-cell office:value="107733.0" office:value-type="float" table:style-name="ce38">
            <text:p>107733.0</text:p>
          </table:table-cell>
          <table:table-cell office:value="206088.0" office:value-type="float" table:style-name="ce38">
            <text:p>206088.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74173.0" office:value-type="float" table:style-name="ce38">
            <text:p>74173.0</text:p>
          </table:table-cell>
          <table:table-cell office:value="80156.0" office:value-type="float" table:style-name="ce38">
            <text:p>80156.0</text:p>
          </table:table-cell>
          <table:table-cell office:value="154329.0" office:value-type="float" table:style-name="ce38">
            <text:p>154329.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45221.0" office:value-type="float" table:style-name="ce38">
            <text:p>45221.0</text:p>
          </table:table-cell>
          <table:table-cell office:value="48460.0" office:value-type="float" table:style-name="ce38">
            <text:p>48460.0</text:p>
          </table:table-cell>
          <table:table-cell office:value="93681.0" office:value-type="float" table:style-name="ce38">
            <text:p>93681.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17221.0" office:value-type="float" table:style-name="ce38">
            <text:p>117221.0</text:p>
          </table:table-cell>
          <table:table-cell office:value="134946.0" office:value-type="float" table:style-name="ce38">
            <text:p>134946.0</text:p>
          </table:table-cell>
          <table:table-cell office:value="252167.0" office:value-type="float" table:style-name="ce38">
            <text:p>252167.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5742316.0" office:value-type="float" table:style-name="ce38">
            <text:p>5742316.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 reported in 2009" office:value-type="string" table:number-columns-spanned="3" table:number-rows-spanned="1" table:style-name="ce41">
            <text:p>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3.04" office:value-type="string" table:style-name="ce44">
            <text:p>3.0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3.2" office:value-type="float" table:style-name="ce44">
            <text:p>3.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3.9" office:value-type="float" table:style-name="ce44">
            <text:p>3.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gt;75" office:value-type="string" table:style-name="ce44">
            <text:p>&gt;75</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Monaco" office:value-type="string" table:style-name="ce1">
            <text:p>Monaco</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5913.2" office:value-type="string" table:style-name="ce44">
            <text:p>5913.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4.4" office:value-type="string" table:style-name="ce44">
            <text:p>4.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5236.9" office:value-type="string" table:style-name="ce44">
            <text:p>5236.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4.9" office:value-type="string" table:style-name="ce44">
            <text:p>4.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88.6" office:value-type="string" table:style-name="ce44">
            <text:p>88.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61.2" office:value-type="string" table:style-name="ce44">
            <text:p>61.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11.4" office:value-type="string" table:style-name="ce44">
            <text:p>11.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8.8" office:value-type="string" table:style-name="ce44">
            <text:p>18.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464" office:value-type="string" table:style-name="ce90">
            <text:p>464</text:p>
          </table:table-cell>
          <table:table-cell office:string-value="WHO, 1995" office:value-type="string" table:style-name="ce52">
            <text:p>WHO, 199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45" office:value-type="string" table:style-name="ce44">
            <text:p>145</text:p>
          </table:table-cell>
          <table:table-cell office:string-value="WHO, 1995" office:value-type="string" table:style-name="ce52">
            <text:p>WHO, 199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86" office:value-type="string" table:style-name="ce90">
            <text:p>186</text:p>
          </table:table-cell>
          <table:table-cell office:string-value="WHO, 1995" office:value-type="string" table:style-name="ce52">
            <text:p>WHO, 199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58.1" office:value-type="string" table:style-name="ce44">
            <text:p>58.1</text:p>
          </table:table-cell>
          <table:table-cell office:string-value="WHO, 1995" office:value-type="string" table:style-name="ce52">
            <text:p>WHO, 199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Monaco" office:value-type="string" table:style-name="ce95">
            <text:p>Monac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79" office:value-type="string" table:style-name="ce112">
            <text:p>7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Monaco" office:value-type="string" table:style-name="ce95">
            <text:p>Monac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Europe, Western)" office:value-type="string" table:style-name="ce105">
            <text:p>(Europe, Wester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682" office:value-type="string" table:style-name="ce119">
            <text:p>682</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79" office:value-type="string" table:style-name="ce120">
            <text:p>79</text:p>
          </table:table-cell>
          <table:table-cell office:string-value="79.06" office:value-type="string" table:style-name="ce120">
            <text:p>79.06</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4" office:value-type="string" table:style-name="ce120">
            <text:p>4</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1" office:value-type="string" table:style-name="ce120">
            <text:p>1</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5" office:value-type="string" table:style-name="ce120">
            <text:p>5</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Monaco" office:value-type="string" table:style-name="ce95">
            <text:p>Monaco</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Monaco" office:value-type="string" table:style-name="ce95">
            <text:p>Monac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Monaco" office:value-type="string" table:style-name="ce95">
            <text:p>Monac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Monaco" office:value-type="string" table:style-name="ce95">
            <text:p>Monac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Monaco" office:value-type="string" table:style-name="ce95">
            <text:p>Monac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Monaco" office:value-type="string" table:style-name="ce95">
            <text:p>Monac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Monaco" office:value-type="string" table:style-name="ce95">
            <text:p>Monac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Monaco" office:value-type="string" table:style-name="ce95">
            <text:p>Monac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Monaco" office:value-type="string" table:style-name="ce95">
            <text:p>Monaco</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79" office:value-type="string" table:style-name="ce250">
            <text:p>7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Monaco" office:value-type="string" table:style-name="ce95">
            <text:p>Monaco</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Monaco" office:value-type="string" table:style-name="ce95">
            <text:p>Monac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Monaco" office:value-type="string" table:style-name="ce95">
            <text:p>Monac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Monaco" office:value-type="string" table:style-name="ce95">
            <text:p>Monac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Monaco" office:value-type="string" table:style-name="ce95">
            <text:p>Monac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Monaco" office:value-type="string" table:style-name="ce95">
            <text:p>Monaco</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Monaco" office:value-type="string" table:style-name="ce95">
            <text:p>Monaco</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Monaco" office:value-type="string" table:style-name="ce95">
            <text:p>Monaco</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