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Libyan Arab Jamahiriya" office:value-type="string" table:style-name="ce1">
            <text:p>Libyan Arab Jamahiriya</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Libyan Arab Jamahiriya" office:value-type="string" table:style-name="ce13">
            <text:p>Libyan Arab Jamahiriy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294679.0" office:value-type="float" table:style-name="ce38">
            <text:p>294679.0</text:p>
          </table:table-cell>
          <table:table-cell office:value="280666.0" office:value-type="float" table:style-name="ce38">
            <text:p>280666.0</text:p>
          </table:table-cell>
          <table:table-cell office:value="575345.0" office:value-type="float" table:style-name="ce38">
            <text:p>575345.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269079.0" office:value-type="float" table:style-name="ce38">
            <text:p>269079.0</text:p>
          </table:table-cell>
          <table:table-cell office:value="258516.0" office:value-type="float" table:style-name="ce38">
            <text:p>258516.0</text:p>
          </table:table-cell>
          <table:table-cell office:value="527595.0" office:value-type="float" table:style-name="ce38">
            <text:p>527595.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277270.0" office:value-type="float" table:style-name="ce38">
            <text:p>277270.0</text:p>
          </table:table-cell>
          <table:table-cell office:value="265623.0" office:value-type="float" table:style-name="ce38">
            <text:p>265623.0</text:p>
          </table:table-cell>
          <table:table-cell office:value="542893.0" office:value-type="float" table:style-name="ce38">
            <text:p>542893.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290568.0" office:value-type="float" table:style-name="ce38">
            <text:p>290568.0</text:p>
          </table:table-cell>
          <table:table-cell office:value="282458.0" office:value-type="float" table:style-name="ce38">
            <text:p>282458.0</text:p>
          </table:table-cell>
          <table:table-cell office:value="573026.0" office:value-type="float" table:style-name="ce38">
            <text:p>573026.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289663.0" office:value-type="float" table:style-name="ce38">
            <text:p>289663.0</text:p>
          </table:table-cell>
          <table:table-cell office:value="283624.0" office:value-type="float" table:style-name="ce38">
            <text:p>283624.0</text:p>
          </table:table-cell>
          <table:table-cell office:value="573287.0" office:value-type="float" table:style-name="ce38">
            <text:p>573287.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287101.0" office:value-type="float" table:style-name="ce38">
            <text:p>287101.0</text:p>
          </table:table-cell>
          <table:table-cell office:value="279357.0" office:value-type="float" table:style-name="ce38">
            <text:p>279357.0</text:p>
          </table:table-cell>
          <table:table-cell office:value="566458.0" office:value-type="float" table:style-name="ce38">
            <text:p>566458.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248875.0" office:value-type="float" table:style-name="ce38">
            <text:p>248875.0</text:p>
          </table:table-cell>
          <table:table-cell office:value="243953.0" office:value-type="float" table:style-name="ce38">
            <text:p>243953.0</text:p>
          </table:table-cell>
          <table:table-cell office:value="492828.0" office:value-type="float" table:style-name="ce38">
            <text:p>492828.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95328.0" office:value-type="float" table:style-name="ce38">
            <text:p>195328.0</text:p>
          </table:table-cell>
          <table:table-cell office:value="195472.0" office:value-type="float" table:style-name="ce38">
            <text:p>195472.0</text:p>
          </table:table-cell>
          <table:table-cell office:value="390800.0" office:value-type="float" table:style-name="ce38">
            <text:p>39080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40872.0" office:value-type="float" table:style-name="ce38">
            <text:p>140872.0</text:p>
          </table:table-cell>
          <table:table-cell office:value="140977.0" office:value-type="float" table:style-name="ce38">
            <text:p>140977.0</text:p>
          </table:table-cell>
          <table:table-cell office:value="281849.0" office:value-type="float" table:style-name="ce38">
            <text:p>281849.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00653.0" office:value-type="float" table:style-name="ce38">
            <text:p>100653.0</text:p>
          </table:table-cell>
          <table:table-cell office:value="98489.0" office:value-type="float" table:style-name="ce38">
            <text:p>98489.0</text:p>
          </table:table-cell>
          <table:table-cell office:value="199142.0" office:value-type="float" table:style-name="ce38">
            <text:p>199142.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64677.0" office:value-type="float" table:style-name="ce38">
            <text:p>64677.0</text:p>
          </table:table-cell>
          <table:table-cell office:value="67942.0" office:value-type="float" table:style-name="ce38">
            <text:p>67942.0</text:p>
          </table:table-cell>
          <table:table-cell office:value="132619.0" office:value-type="float" table:style-name="ce38">
            <text:p>132619.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61439.0" office:value-type="float" table:style-name="ce38">
            <text:p>61439.0</text:p>
          </table:table-cell>
          <table:table-cell office:value="60838.0" office:value-type="float" table:style-name="ce38">
            <text:p>60838.0</text:p>
          </table:table-cell>
          <table:table-cell office:value="122277.0" office:value-type="float" table:style-name="ce38">
            <text:p>122277.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51295.0" office:value-type="float" table:style-name="ce38">
            <text:p>51295.0</text:p>
          </table:table-cell>
          <table:table-cell office:value="43832.0" office:value-type="float" table:style-name="ce38">
            <text:p>43832.0</text:p>
          </table:table-cell>
          <table:table-cell office:value="95127.0" office:value-type="float" table:style-name="ce38">
            <text:p>95127.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16014.0" office:value-type="float" table:style-name="ce38">
            <text:p>116014.0</text:p>
          </table:table-cell>
          <table:table-cell office:value="108892.0" office:value-type="float" table:style-name="ce38">
            <text:p>108892.0</text:p>
          </table:table-cell>
          <table:table-cell office:value="224906.0" office:value-type="float" table:style-name="ce38">
            <text:p>224906.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5298152.0" office:value-type="float" table:style-name="ce38">
            <text:p>5298152.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6 reported in 2009" office:value-type="string" table:number-columns-spanned="3" table:number-rows-spanned="1" table:style-name="ce41">
            <text:p>2006 reported in 2009</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3" office:value-type="string" table:style-name="ce44">
            <text:p>2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9.87" office:value-type="string" table:style-name="ce44">
            <text:p>9.8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43.762" office:value-type="float" table:style-name="ce44">
            <text:p>143.76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2.8" office:value-type="float" table:style-name="ce44">
            <text:p>12.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6.2" office:value-type="float" table:style-name="ce44">
            <text:p>16.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4.79" office:value-type="string" table:style-name="ce44">
            <text:p>74.7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3.0" office:value-type="string" table:style-name="ce44">
            <text:p>93.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9.8" office:value-type="string" table:style-name="ce44">
            <text:p>99.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50" office:value-type="string" table:style-name="ce44">
            <text:p>2.5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6750" office:value-type="string" table:style-name="ce44">
            <text:p>1675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Libyan Arab Jamahiriya" office:value-type="string" table:style-name="ce1">
            <text:p>Libyan Arab Jamahiriy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340.8" office:value-type="string" table:style-name="ce44">
            <text:p>340.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4.4" office:value-type="string" table:style-name="ce44">
            <text:p>4.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234.5" office:value-type="string" table:style-name="ce44">
            <text:p>234.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0" office:value-type="string" table:style-name="ce44">
            <text:p>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68.8" office:value-type="string" table:style-name="ce44">
            <text:p>68.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100" office:value-type="string" table:style-name="ce44">
            <text:p>10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31.2" office:value-type="string" table:style-name="ce44">
            <text:p>31.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7.9" office:value-type="string" table:style-name="ce44">
            <text:p>7.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42982" office:value-type="string" table:style-name="ce90">
            <text:p>4298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68" office:value-type="string" table:style-name="ce44">
            <text:p>6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12009" office:value-type="string" table:style-name="ce90">
            <text:p>1200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19" office:value-type="string" table:style-name="ce44">
            <text:p>1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Libyan Arab Jamahiriya" office:value-type="string" table:style-name="ce95">
            <text:p>Libyan Arab Jamahiriy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42" office:value-type="string" table:style-name="ce112">
            <text:p>0.42</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42" office:value-type="string" table:style-name="ce112">
            <text:p>0.42</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61" office:value-type="string" table:style-name="ce112">
            <text:p>6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52" office:value-type="string" table:style-name="ce112">
            <text:p>5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16" office:value-type="string" table:style-name="ce112">
            <text:p>1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5" office:value-type="string" table:style-name="ce112">
            <text:p>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21" office:value-type="string" table:style-name="ce112">
            <text:p>2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11" office:value-type="string" table:style-name="ce112">
            <text:p>0.1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15" office:value-type="string" table:style-name="ce112">
            <text:p>0.1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Libyan Arab Jamahiriya" office:value-type="string" table:style-name="ce95">
            <text:p>Libyan Arab Jamahiriy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North Africa / Middle East)" office:value-type="string" table:style-name="ce105">
            <text:p>(North Africa / Middle East)</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42" office:value-type="string" table:style-name="ce119">
            <text:p>0.42</text:p>
          </table:table-cell>
          <table:table-cell office:string-value="1.82" office:value-type="string" table:style-name="ce119">
            <text:p>1.82</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42" office:value-type="string" table:style-name="ce119">
            <text:p>0.42</text:p>
          </table:table-cell>
          <table:table-cell office:string-value="1.82" office:value-type="string" table:style-name="ce119">
            <text:p>1.82</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61" office:value-type="string" table:style-name="ce119">
            <text:p>61</text:p>
          </table:table-cell>
          <table:table-cell office:string-value="17342" office:value-type="string" table:style-name="ce119">
            <text:p>17342</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52" office:value-type="string" table:style-name="ce120">
            <text:p>52</text:p>
          </table:table-cell>
          <table:table-cell office:string-value="32.70" office:value-type="string" table:style-name="ce120">
            <text:p>32.70</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16" office:value-type="string" table:style-name="ce120">
            <text:p>16</text:p>
          </table:table-cell>
          <table:table-cell office:string-value="8552" office:value-type="string" table:style-name="ce120">
            <text:p>8552</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5" office:value-type="string" table:style-name="ce120">
            <text:p>5</text:p>
          </table:table-cell>
          <table:table-cell office:string-value="2849" office:value-type="string" table:style-name="ce120">
            <text:p>2849</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21" office:value-type="string" table:style-name="ce120">
            <text:p>21</text:p>
          </table:table-cell>
          <table:table-cell office:string-value="11401" office:value-type="string" table:style-name="ce120">
            <text:p>11401</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11" office:value-type="string" table:style-name="ce120">
            <text:p>0.11</text:p>
          </table:table-cell>
          <table:table-cell office:string-value="0.49" office:value-type="string" table:style-name="ce120">
            <text:p>0.49</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15" office:value-type="string" table:style-name="ce120">
            <text:p>0.15</text:p>
          </table:table-cell>
          <table:table-cell office:string-value="0.66" office:value-type="string" table:style-name="ce120">
            <text:p>0.66</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Libyan Arab Jamahiriya" office:value-type="string" table:style-name="ce95">
            <text:p>Libyan Arab Jamahiriya</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Libyan Arab Jamahiriya" office:value-type="string" table:style-name="ce95">
            <text:p>Libyan Arab Jamahiriy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Libyan Arab Jamahiriya" office:value-type="string" table:style-name="ce95">
            <text:p>Libyan Arab Jamahiriy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Libyan Arab Jamahiriya" office:value-type="string" table:style-name="ce95">
            <text:p>Libyan Arab Jamahiriy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61" office:value-type="string" table:style-name="ce180">
            <text:p>61</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42" office:value-type="string" table:style-name="ce181">
            <text:p>0.42</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Libyan Arab Jamahiriya" office:value-type="string" table:style-name="ce95">
            <text:p>Libyan Arab Jamahiriy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Libyan Arab Jamahiriya" office:value-type="string" table:style-name="ce95">
            <text:p>Libyan Arab Jamahiriy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Libyan Arab Jamahiriya" office:value-type="string" table:style-name="ce95">
            <text:p>Libyan Arab Jamahiriy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Libyan Arab Jamahiriya" office:value-type="string" table:style-name="ce95">
            <text:p>Libyan Arab Jamahiriy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Libyan Arab Jamahiriya" office:value-type="string" table:style-name="ce95">
            <text:p>Libyan Arab Jamahiriy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145" office:value-type="string" table:style-name="ce247">
            <text:p>145</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8" office:value-type="string" table:style-name="ce248">
            <text:p>8</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6" office:value-type="string" table:style-name="ce249">
            <text:p>0.06</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16" office:value-type="string" table:style-name="ce248">
            <text:p>16</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11" office:value-type="string" table:style-name="ce249">
            <text:p>0.1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21" office:value-type="string" table:style-name="ce248">
            <text:p>2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15" office:value-type="string" table:style-name="ce249">
            <text:p>0.15</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52" office:value-type="string" table:style-name="ce250">
            <text:p>52</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Libyan Arab Jamahiriya" office:value-type="string" table:style-name="ce95">
            <text:p>Libyan Arab Jamahiriy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Libyan Arab Jamahiriya" office:value-type="string" table:style-name="ce95">
            <text:p>Libyan Arab Jamahiriy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Libyan Arab Jamahiriya" office:value-type="string" table:style-name="ce95">
            <text:p>Libyan Arab Jamahiriy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Libyan Arab Jamahiriya" office:value-type="string" table:style-name="ce95">
            <text:p>Libyan Arab Jamahiriy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Libyan Arab Jamahiriya" office:value-type="string" table:style-name="ce95">
            <text:p>Libyan Arab Jamahiriy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Libyan Arab Jamahiriya" office:value-type="string" table:style-name="ce95">
            <text:p>Libyan Arab Jamahiriya</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Libyan Arab Jamahiriya" office:value-type="string" table:style-name="ce95">
            <text:p>Libyan Arab Jamahiriya</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Libyan Arab Jamahiriya" office:value-type="string" table:style-name="ce95">
            <text:p>Libyan Arab Jamahiriya</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