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Latvia" office:value-type="string" table:style-name="ce1">
            <text:p>Latv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Latvia" office:value-type="string" table:style-name="ce13">
            <text:p>Latv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7490.0" office:value-type="float" table:style-name="ce38">
            <text:p>57490.0</text:p>
          </table:table-cell>
          <table:table-cell office:value="55371.0" office:value-type="float" table:style-name="ce38">
            <text:p>55371.0</text:p>
          </table:table-cell>
          <table:table-cell office:value="112861.0" office:value-type="float" table:style-name="ce38">
            <text:p>11286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1501.0" office:value-type="float" table:style-name="ce38">
            <text:p>51501.0</text:p>
          </table:table-cell>
          <table:table-cell office:value="49220.0" office:value-type="float" table:style-name="ce38">
            <text:p>49220.0</text:p>
          </table:table-cell>
          <table:table-cell office:value="100721.0" office:value-type="float" table:style-name="ce38">
            <text:p>10072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8361.0" office:value-type="float" table:style-name="ce38">
            <text:p>48361.0</text:p>
          </table:table-cell>
          <table:table-cell office:value="45897.0" office:value-type="float" table:style-name="ce38">
            <text:p>45897.0</text:p>
          </table:table-cell>
          <table:table-cell office:value="94258.0" office:value-type="float" table:style-name="ce38">
            <text:p>9425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9686.0" office:value-type="float" table:style-name="ce38">
            <text:p>69686.0</text:p>
          </table:table-cell>
          <table:table-cell office:value="67222.0" office:value-type="float" table:style-name="ce38">
            <text:p>67222.0</text:p>
          </table:table-cell>
          <table:table-cell office:value="136908.0" office:value-type="float" table:style-name="ce38">
            <text:p>13690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2375.0" office:value-type="float" table:style-name="ce38">
            <text:p>92375.0</text:p>
          </table:table-cell>
          <table:table-cell office:value="88620.0" office:value-type="float" table:style-name="ce38">
            <text:p>88620.0</text:p>
          </table:table-cell>
          <table:table-cell office:value="180995.0" office:value-type="float" table:style-name="ce38">
            <text:p>18099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8648.0" office:value-type="float" table:style-name="ce38">
            <text:p>88648.0</text:p>
          </table:table-cell>
          <table:table-cell office:value="85024.0" office:value-type="float" table:style-name="ce38">
            <text:p>85024.0</text:p>
          </table:table-cell>
          <table:table-cell office:value="173672.0" office:value-type="float" table:style-name="ce38">
            <text:p>17367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8860.0" office:value-type="float" table:style-name="ce38">
            <text:p>78860.0</text:p>
          </table:table-cell>
          <table:table-cell office:value="76624.0" office:value-type="float" table:style-name="ce38">
            <text:p>76624.0</text:p>
          </table:table-cell>
          <table:table-cell office:value="155484.0" office:value-type="float" table:style-name="ce38">
            <text:p>15548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9381.0" office:value-type="float" table:style-name="ce38">
            <text:p>79381.0</text:p>
          </table:table-cell>
          <table:table-cell office:value="78823.0" office:value-type="float" table:style-name="ce38">
            <text:p>78823.0</text:p>
          </table:table-cell>
          <table:table-cell office:value="158204.0" office:value-type="float" table:style-name="ce38">
            <text:p>15820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4989.0" office:value-type="float" table:style-name="ce38">
            <text:p>74989.0</text:p>
          </table:table-cell>
          <table:table-cell office:value="77844.0" office:value-type="float" table:style-name="ce38">
            <text:p>77844.0</text:p>
          </table:table-cell>
          <table:table-cell office:value="152833.0" office:value-type="float" table:style-name="ce38">
            <text:p>15283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8360.0" office:value-type="float" table:style-name="ce38">
            <text:p>78360.0</text:p>
          </table:table-cell>
          <table:table-cell office:value="85233.0" office:value-type="float" table:style-name="ce38">
            <text:p>85233.0</text:p>
          </table:table-cell>
          <table:table-cell office:value="163593.0" office:value-type="float" table:style-name="ce38">
            <text:p>16359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5324.0" office:value-type="float" table:style-name="ce38">
            <text:p>75324.0</text:p>
          </table:table-cell>
          <table:table-cell office:value="86484.0" office:value-type="float" table:style-name="ce38">
            <text:p>86484.0</text:p>
          </table:table-cell>
          <table:table-cell office:value="161808.0" office:value-type="float" table:style-name="ce38">
            <text:p>16180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1536.0" office:value-type="float" table:style-name="ce38">
            <text:p>61536.0</text:p>
          </table:table-cell>
          <table:table-cell office:value="77169.0" office:value-type="float" table:style-name="ce38">
            <text:p>77169.0</text:p>
          </table:table-cell>
          <table:table-cell office:value="138705.0" office:value-type="float" table:style-name="ce38">
            <text:p>1387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0361.0" office:value-type="float" table:style-name="ce38">
            <text:p>50361.0</text:p>
          </table:table-cell>
          <table:table-cell office:value="69937.0" office:value-type="float" table:style-name="ce38">
            <text:p>69937.0</text:p>
          </table:table-cell>
          <table:table-cell office:value="120298.0" office:value-type="float" table:style-name="ce38">
            <text:p>12029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6549.0" office:value-type="float" table:style-name="ce38">
            <text:p>126549.0</text:p>
          </table:table-cell>
          <table:table-cell office:value="262119.0" office:value-type="float" table:style-name="ce38">
            <text:p>262119.0</text:p>
          </table:table-cell>
          <table:table-cell office:value="388668.0" office:value-type="float" table:style-name="ce38">
            <text:p>38866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39008.0" office:value-type="float" table:style-name="ce38">
            <text:p>22390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11" office:value-type="string" table:style-name="ce44">
            <text:p>4.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4.326" office:value-type="float" table:style-name="ce44">
            <text:p>24.3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1" office:value-type="float" table:style-name="ce44">
            <text:p>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3" office:value-type="float" table:style-name="ce44">
            <text:p>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34" office:value-type="string" table:style-name="ce44">
            <text:p>73.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1.8" office:value-type="string" table:style-name="ce44">
            <text:p>9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8" office:value-type="string" table:style-name="ce44">
            <text:p>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7820" office:value-type="string" table:style-name="ce44">
            <text:p>17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Latvia" office:value-type="string" table:style-name="ce1">
            <text:p>Latv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178.7" office:value-type="string" table:style-name="ce44">
            <text:p>117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689" office:value-type="string" table:style-name="ce44">
            <text:p>6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8.5" office:value-type="string" table:style-name="ce44">
            <text:p>5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5.3" office:value-type="string" table:style-name="ce44">
            <text:p>9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1.5" office:value-type="string" table:style-name="ce44">
            <text:p>4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0929" office:value-type="string" table:style-name="ce90">
            <text:p>109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8.4" office:value-type="string" table:style-name="ce44">
            <text:p>4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753" office:value-type="string" table:style-name="ce90">
            <text:p>67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9.88" office:value-type="string" table:style-name="ce44">
            <text:p>29.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Latvia" office:value-type="string" table:style-name="ce95">
            <text:p>Latv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Latvia" office:value-type="string" table:style-name="ce95">
            <text:p>Latv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5.46" office:value-type="string" table:style-name="ce120">
            <text:p>75.4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atvia" office:value-type="string" table:style-name="ce95">
            <text:p>Latv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Latvia" office:value-type="string" table:style-name="ce95">
            <text:p>Latv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Latvia" office:value-type="string" table:style-name="ce95">
            <text:p>Latv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Latvia" office:value-type="string" table:style-name="ce95">
            <text:p>Latv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Latvia" office:value-type="string" table:style-name="ce95">
            <text:p>Latv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Latvia" office:value-type="string" table:style-name="ce95">
            <text:p>Latv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Latvia" office:value-type="string" table:style-name="ce95">
            <text:p>Latv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Latvia" office:value-type="string" table:style-name="ce95">
            <text:p>Latv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atvia" office:value-type="string" table:style-name="ce95">
            <text:p>Latv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3" office:value-type="string" table:style-name="ce247">
            <text:p>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Latvia" office:value-type="string" table:style-name="ce95">
            <text:p>Latv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Latvia" office:value-type="string" table:style-name="ce95">
            <text:p>Latv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atvia" office:value-type="string" table:style-name="ce95">
            <text:p>Latv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atvia" office:value-type="string" table:style-name="ce95">
            <text:p>Latv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Latvia" office:value-type="string" table:style-name="ce95">
            <text:p>Latv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Latvia" office:value-type="string" table:style-name="ce95">
            <text:p>Latv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Latvia" office:value-type="string" table:style-name="ce95">
            <text:p>Latv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Latvia" office:value-type="string" table:style-name="ce95">
            <text:p>Latv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