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Italy" office:value-type="string" table:style-name="ce1">
            <text:p>Italy</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Italy" office:value-type="string" table:style-name="ce13">
            <text:p>Ital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62242.5" office:value-type="float" table:style-name="ce38">
            <text:p>1462242.5</text:p>
          </table:table-cell>
          <table:table-cell office:value="1383307.0" office:value-type="float" table:style-name="ce38">
            <text:p>1383307.0</text:p>
          </table:table-cell>
          <table:table-cell office:value="2845549.5" office:value-type="float" table:style-name="ce38">
            <text:p>2845549.5</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58918.0" office:value-type="float" table:style-name="ce38">
            <text:p>1458918.0</text:p>
          </table:table-cell>
          <table:table-cell office:value="1379303.0" office:value-type="float" table:style-name="ce38">
            <text:p>1379303.0</text:p>
          </table:table-cell>
          <table:table-cell office:value="2838221.0" office:value-type="float" table:style-name="ce38">
            <text:p>28382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47416.5" office:value-type="float" table:style-name="ce38">
            <text:p>1447416.5</text:p>
          </table:table-cell>
          <table:table-cell office:value="1364392.5" office:value-type="float" table:style-name="ce38">
            <text:p>1364392.5</text:p>
          </table:table-cell>
          <table:table-cell office:value="2811809.0" office:value-type="float" table:style-name="ce38">
            <text:p>281180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19989.5" office:value-type="float" table:style-name="ce38">
            <text:p>1519989.5</text:p>
          </table:table-cell>
          <table:table-cell office:value="1430999.5" office:value-type="float" table:style-name="ce38">
            <text:p>1430999.5</text:p>
          </table:table-cell>
          <table:table-cell office:value="2950989.0" office:value-type="float" table:style-name="ce38">
            <text:p>295098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96439.0" office:value-type="float" table:style-name="ce38">
            <text:p>1596439.0</text:p>
          </table:table-cell>
          <table:table-cell office:value="1530065.0" office:value-type="float" table:style-name="ce38">
            <text:p>1530065.0</text:p>
          </table:table-cell>
          <table:table-cell office:value="3126504.0" office:value-type="float" table:style-name="ce38">
            <text:p>31265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57262.5" office:value-type="float" table:style-name="ce38">
            <text:p>1757262.5</text:p>
          </table:table-cell>
          <table:table-cell office:value="1730637.5" office:value-type="float" table:style-name="ce38">
            <text:p>1730637.5</text:p>
          </table:table-cell>
          <table:table-cell office:value="3487900.0" office:value-type="float" table:style-name="ce38">
            <text:p>34879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82019.0" office:value-type="float" table:style-name="ce38">
            <text:p>2082019.0</text:p>
          </table:table-cell>
          <table:table-cell office:value="2050852.0" office:value-type="float" table:style-name="ce38">
            <text:p>2050852.0</text:p>
          </table:table-cell>
          <table:table-cell office:value="4132871.0" office:value-type="float" table:style-name="ce38">
            <text:p>413287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11477.0" office:value-type="float" table:style-name="ce38">
            <text:p>2411477.0</text:p>
          </table:table-cell>
          <table:table-cell office:value="2388466.0" office:value-type="float" table:style-name="ce38">
            <text:p>2388466.0</text:p>
          </table:table-cell>
          <table:table-cell office:value="4799943.0" office:value-type="float" table:style-name="ce38">
            <text:p>47999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477123.0" office:value-type="float" table:style-name="ce38">
            <text:p>2477123.0</text:p>
          </table:table-cell>
          <table:table-cell office:value="2472035.0" office:value-type="float" table:style-name="ce38">
            <text:p>2472035.0</text:p>
          </table:table-cell>
          <table:table-cell office:value="4949158.0" office:value-type="float" table:style-name="ce38">
            <text:p>49491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340045.0" office:value-type="float" table:style-name="ce38">
            <text:p>2340045.0</text:p>
          </table:table-cell>
          <table:table-cell office:value="2377672.0" office:value-type="float" table:style-name="ce38">
            <text:p>2377672.0</text:p>
          </table:table-cell>
          <table:table-cell office:value="4717717.0" office:value-type="float" table:style-name="ce38">
            <text:p>471771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010313.5" office:value-type="float" table:style-name="ce38">
            <text:p>2010313.5</text:p>
          </table:table-cell>
          <table:table-cell office:value="2084870.5" office:value-type="float" table:style-name="ce38">
            <text:p>2084870.5</text:p>
          </table:table-cell>
          <table:table-cell office:value="4095184.0" office:value-type="float" table:style-name="ce38">
            <text:p>409518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807581.5" office:value-type="float" table:style-name="ce38">
            <text:p>1807581.5</text:p>
          </table:table-cell>
          <table:table-cell office:value="1908447.5" office:value-type="float" table:style-name="ce38">
            <text:p>1908447.5</text:p>
          </table:table-cell>
          <table:table-cell office:value="3716029.0" office:value-type="float" table:style-name="ce38">
            <text:p>371602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14773.0" office:value-type="float" table:style-name="ce38">
            <text:p>1814773.0</text:p>
          </table:table-cell>
          <table:table-cell office:value="1942734.0" office:value-type="float" table:style-name="ce38">
            <text:p>1942734.0</text:p>
          </table:table-cell>
          <table:table-cell office:value="3757507.0" office:value-type="float" table:style-name="ce38">
            <text:p>375750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164738.5" office:value-type="float" table:style-name="ce38">
            <text:p>5164738.5</text:p>
          </table:table-cell>
          <table:table-cell office:value="7089265.0" office:value-type="float" table:style-name="ce38">
            <text:p>7089265.0</text:p>
          </table:table-cell>
          <table:table-cell office:value="1.22540035E7" office:value-type="float" table:style-name="ce38">
            <text:p>1.22540035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0483385E7" office:value-type="float" table:style-name="ce38">
            <text:p>6.048338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70" office:value-type="string" table:style-name="ce44">
            <text:p>2.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56.778" office:value-type="float" table:style-name="ce44">
            <text:p>556.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7" office:value-type="float"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86" office:value-type="string" table:style-name="ce44">
            <text:p>81.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8.1" office:value-type="string" table:style-name="ce44">
            <text:p>6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5" office:value-type="string" table:style-name="ce44">
            <text:p>1.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30" office:value-type="string" table:style-name="ce46">
            <text:p>99.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2350" office:value-type="string" table:style-name="ce44">
            <text:p>323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Italy" office:value-type="string" table:style-name="ce1">
            <text:p>Ital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129.5" office:value-type="string" table:style-name="ce44">
            <text:p>312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5" office:value-type="string" table:style-name="ce44">
            <text:p>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417.4" office:value-type="string" table:style-name="ce44">
            <text:p>241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7" office:value-type="string" table:style-name="ce44">
            <text:p>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7.2" office:value-type="string" table:style-name="ce44">
            <text:p>7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7.6" office:value-type="string" table:style-name="ce44">
            <text:p>8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2.8" office:value-type="string" table:style-name="ce44">
            <text:p>2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7" office:value-type="string" table:style-name="ce44">
            <text:p>1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79213" office:value-type="string" table:style-name="ce90">
            <text:p>3792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5.2" office:value-type="string" table:style-name="ce44">
            <text:p>6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46834" office:value-type="string" table:style-name="ce90">
            <text:p>24683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2.42" office:value-type="string" table:style-name="ce44">
            <text:p>42.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taly" office:value-type="string" table:style-name="ce95">
            <text:p>Italy</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taly" office:value-type="string" table:style-name="ce95">
            <text:p>Ital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58" office:value-type="string" table:style-name="ce247">
            <text:p>55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Italy" office:value-type="string" table:style-name="ce95">
            <text:p>Ital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Italy" office:value-type="string" table:style-name="ce95">
            <text:p>Ital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Italy" office:value-type="string" table:style-name="ce95">
            <text:p>Italy</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Italy" office:value-type="string" table:style-name="ce95">
            <text:p>Italy</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Italy" office:value-type="string" table:style-name="ce95">
            <text:p>Italy</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