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4">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1">
      <style:table-row-properties fo:break-before="auto" style:row-height="0.496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5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841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446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Guinea" office:value-type="string" table:style-name="ce1">
            <text:p>Guinea</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Guinea" office:value-type="string" table:style-name="ce13">
            <text:p>Guine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866996.0" office:value-type="float" table:style-name="ce38">
            <text:p>866996.0</text:p>
          </table:table-cell>
          <table:table-cell office:value="841512.0" office:value-type="float" table:style-name="ce38">
            <text:p>841512.0</text:p>
          </table:table-cell>
          <table:table-cell office:value="1708508.0" office:value-type="float" table:style-name="ce38">
            <text:p>1708508.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686211.0" office:value-type="float" table:style-name="ce38">
            <text:p>686211.0</text:p>
          </table:table-cell>
          <table:table-cell office:value="669042.0" office:value-type="float" table:style-name="ce38">
            <text:p>669042.0</text:p>
          </table:table-cell>
          <table:table-cell office:value="1355253.0" office:value-type="float" table:style-name="ce38">
            <text:p>135525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581127.0" office:value-type="float" table:style-name="ce38">
            <text:p>581127.0</text:p>
          </table:table-cell>
          <table:table-cell office:value="574099.0" office:value-type="float" table:style-name="ce38">
            <text:p>574099.0</text:p>
          </table:table-cell>
          <table:table-cell office:value="1155226.0" office:value-type="float" table:style-name="ce38">
            <text:p>1155226.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21661.0" office:value-type="float" table:style-name="ce38">
            <text:p>621661.0</text:p>
          </table:table-cell>
          <table:table-cell office:value="604330.0" office:value-type="float" table:style-name="ce38">
            <text:p>604330.0</text:p>
          </table:table-cell>
          <table:table-cell office:value="1225991.0" office:value-type="float" table:style-name="ce38">
            <text:p>1225991.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17007.0" office:value-type="float" table:style-name="ce38">
            <text:p>517007.0</text:p>
          </table:table-cell>
          <table:table-cell office:value="479384.0" office:value-type="float" table:style-name="ce38">
            <text:p>479384.0</text:p>
          </table:table-cell>
          <table:table-cell office:value="996391.0" office:value-type="float" table:style-name="ce38">
            <text:p>996391.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344997.0" office:value-type="float" table:style-name="ce38">
            <text:p>344997.0</text:p>
          </table:table-cell>
          <table:table-cell office:value="323194.0" office:value-type="float" table:style-name="ce38">
            <text:p>323194.0</text:p>
          </table:table-cell>
          <table:table-cell office:value="668191.0" office:value-type="float" table:style-name="ce38">
            <text:p>668191.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260720.0" office:value-type="float" table:style-name="ce38">
            <text:p>260720.0</text:p>
          </table:table-cell>
          <table:table-cell office:value="305081.0" office:value-type="float" table:style-name="ce38">
            <text:p>305081.0</text:p>
          </table:table-cell>
          <table:table-cell office:value="565801.0" office:value-type="float" table:style-name="ce38">
            <text:p>565801.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216535.0" office:value-type="float" table:style-name="ce38">
            <text:p>216535.0</text:p>
          </table:table-cell>
          <table:table-cell office:value="277817.0" office:value-type="float" table:style-name="ce38">
            <text:p>277817.0</text:p>
          </table:table-cell>
          <table:table-cell office:value="494352.0" office:value-type="float" table:style-name="ce38">
            <text:p>494352.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04559.0" office:value-type="float" table:style-name="ce38">
            <text:p>204559.0</text:p>
          </table:table-cell>
          <table:table-cell office:value="273805.0" office:value-type="float" table:style-name="ce38">
            <text:p>273805.0</text:p>
          </table:table-cell>
          <table:table-cell office:value="478364.0" office:value-type="float" table:style-name="ce38">
            <text:p>47836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3816.0" office:value-type="float" table:style-name="ce38">
            <text:p>163816.0</text:p>
          </table:table-cell>
          <table:table-cell office:value="202762.0" office:value-type="float" table:style-name="ce38">
            <text:p>202762.0</text:p>
          </table:table-cell>
          <table:table-cell office:value="366578.0" office:value-type="float" table:style-name="ce38">
            <text:p>36657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915.0" office:value-type="float" table:style-name="ce38">
            <text:p>147915.0</text:p>
          </table:table-cell>
          <table:table-cell office:value="167118.0" office:value-type="float" table:style-name="ce38">
            <text:p>167118.0</text:p>
          </table:table-cell>
          <table:table-cell office:value="315033.0" office:value-type="float" table:style-name="ce38">
            <text:p>31503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18129.0" office:value-type="float" table:style-name="ce38">
            <text:p>118129.0</text:p>
          </table:table-cell>
          <table:table-cell office:value="122576.0" office:value-type="float" table:style-name="ce38">
            <text:p>122576.0</text:p>
          </table:table-cell>
          <table:table-cell office:value="240705.0" office:value-type="float" table:style-name="ce38">
            <text:p>240705.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87782.0" office:value-type="float" table:style-name="ce38">
            <text:p>87782.0</text:p>
          </table:table-cell>
          <table:table-cell office:value="94724.0" office:value-type="float" table:style-name="ce38">
            <text:p>94724.0</text:p>
          </table:table-cell>
          <table:table-cell office:value="182506.0" office:value-type="float" table:style-name="ce38">
            <text:p>182506.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221368.0" office:value-type="float" table:style-name="ce38">
            <text:p>221368.0</text:p>
          </table:table-cell>
          <table:table-cell office:value="243324.0" office:value-type="float" table:style-name="ce38">
            <text:p>243324.0</text:p>
          </table:table-cell>
          <table:table-cell office:value="464692.0" office:value-type="float" table:style-name="ce38">
            <text:p>464692.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0217591E7" office:value-type="float" table:style-name="ce38">
            <text:p>1.021759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9 reported in 2011" office:value-type="string" table:number-columns-spanned="3" table:number-rows-spanned="1" table:style-name="ce41">
            <text:p>2009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8" office:value-type="string" table:style-name="ce44">
            <text:p>3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3.75" office:value-type="string" table:style-name="ce44">
            <text:p>23.7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394.195" office:value-type="float" table:style-name="ce44">
            <text:p>394.19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78.9" office:value-type="float" table:style-name="ce44">
            <text:p>78.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25.8" office:value-type="float" table:style-name="ce44">
            <text:p>125.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54.10" office:value-type="string" table:style-name="ce44">
            <text:p>54.1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8.4" office:value-type="string" table:style-name="ce44">
            <text:p>88.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50.3" office:value-type="string" table:style-name="ce44">
            <text:p>50.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6.1" office:value-type="string" table:style-name="ce44">
            <text:p>46.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9.1" office:value-type="string" table:style-name="ce44">
            <text:p>9.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21.2" office:value-type="string" table:style-name="ce44">
            <text:p>21.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5.16" office:value-type="string" table:style-name="ce44">
            <text:p>5.1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39.40" office:value-type="string" table:style-name="ce46">
            <text:p>39.4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0" office:value-type="string" table:style-name="ce44">
            <text:p>105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70.1" office:value-type="string" table:style-name="ce44">
            <text:p>7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43.2" office:value-type="string" table:style-name="ce44">
            <text:p>43.2</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Guinea" office:value-type="string" table:style-name="ce1">
            <text:p>Guine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67.2" office:value-type="string" table:style-name="ce44">
            <text:p>6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6" office:value-type="string" table:style-name="ce44">
            <text:p>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18.4" office:value-type="string" table:style-name="ce44">
            <text:p>18.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2.3" office:value-type="string" table:style-name="ce44">
            <text:p>1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27.3" office:value-type="string" table:style-name="ce44">
            <text:p>2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2.7" office:value-type="string" table:style-name="ce44">
            <text:p>9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72.7" office:value-type="string" table:style-name="ce44">
            <text:p>72.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6.8" office:value-type="string" table:style-name="ce44">
            <text:p>6.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01" office:value-type="string" table:style-name="ce90">
            <text:p>40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0.4" office:value-type="string" table:style-name="ce44">
            <text:p>0.4</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940" office:value-type="string" table:style-name="ce90">
            <text:p>94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 office:value-type="string" table:style-name="ce44">
            <text:p>1</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61" office:value-type="string" table:style-name="ce112">
            <text:p>1.61</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610" office:value-type="string" table:style-name="ce112">
            <text:p>61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office:string-value="2" office:value-type="string" table:style-name="ce112">
            <text:p>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445" office:value-type="string" table:style-name="ce112">
            <text:p>44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148" office:value-type="string" table:style-name="ce112">
            <text:p>14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593" office:value-type="string" table:style-name="ce112">
            <text:p>593</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1.17" office:value-type="string" table:style-name="ce112">
            <text:p>1.1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1.56" office:value-type="string" table:style-name="ce112">
            <text:p>1.56</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West)" office:value-type="string" table:style-name="ce105">
            <text:p>(Sub-Saharan Africa, We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61" office:value-type="string" table:style-name="ce119">
            <text:p>1.61</text:p>
          </table:table-cell>
          <table:table-cell office:string-value="1.67" office:value-type="string" table:style-name="ce119">
            <text:p>1.67</text:p>
          </table:table-cell>
          <table:table-cell office:string-value="1.29" office:value-type="string" table:style-name="ce119">
            <text:p>1.29</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610" office:value-type="string" table:style-name="ce119">
            <text:p>610</text:p>
          </table:table-cell>
          <table:table-cell office:string-value="20500" office:value-type="string" table:style-name="ce119">
            <text:p>20500</text:p>
          </table:table-cell>
          <table:table-cell office:string-value="173444" office:value-type="string" table:style-name="ce119">
            <text:p>173444</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office:string-value="2" office:value-type="string" table:style-name="ce120">
            <text:p>2</text:p>
          </table:table-cell>
          <table:table-cell office:string-value="3.58" office:value-type="string" table:style-name="ce120">
            <text:p>3.58</text:p>
          </table:table-cell>
          <table:table-cell office:string-value="32.36" office:value-type="string" table:style-name="ce120">
            <text:p>32.36</text:p>
          </table:table-cell>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445" office:value-type="string" table:style-name="ce120">
            <text:p>445</text:p>
          </table:table-cell>
          <table:table-cell office:string-value="14877" office:value-type="string" table:style-name="ce120">
            <text:p>14877</text:p>
          </table:table-cell>
          <table:table-cell office:string-value="110838" office:value-type="string" table:style-name="ce120">
            <text:p>110838</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148" office:value-type="string" table:style-name="ce120">
            <text:p>148</text:p>
          </table:table-cell>
          <table:table-cell office:string-value="4959" office:value-type="string" table:style-name="ce120">
            <text:p>4959</text:p>
          </table:table-cell>
          <table:table-cell office:string-value="36940" office:value-type="string" table:style-name="ce120">
            <text:p>3694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593" office:value-type="string" table:style-name="ce120">
            <text:p>593</text:p>
          </table:table-cell>
          <table:table-cell office:string-value="19836" office:value-type="string" table:style-name="ce120">
            <text:p>19836</text:p>
          </table:table-cell>
          <table:table-cell office:string-value="147778" office:value-type="string" table:style-name="ce120">
            <text:p>147778</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1.17" office:value-type="string" table:style-name="ce120">
            <text:p>1.17</text:p>
          </table:table-cell>
          <table:table-cell office:string-value="0.73" office:value-type="string" table:style-name="ce120">
            <text:p>0.73</text:p>
          </table:table-cell>
          <table:table-cell office:string-value="0.64" office:value-type="string" table:style-name="ce120">
            <text:p>0.64</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1.56" office:value-type="string" table:style-name="ce120">
            <text:p>1.56</text:p>
          </table:table-cell>
          <table:table-cell office:string-value="0.97" office:value-type="string" table:style-name="ce120">
            <text:p>0.97</text:p>
          </table:table-cell>
          <table:table-cell office:string-value="0.85" office:value-type="string" table:style-name="ce120">
            <text:p>0.85</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Guinea" office:value-type="string" table:style-name="ce95">
            <text:p>Guinea</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2">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2">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2">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2">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2">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2">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2">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2">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2">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2">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2">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2">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610" office:value-type="string" table:style-name="ce180">
            <text:p>61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61" office:value-type="string" table:style-name="ce181">
            <text:p>1.61</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2">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2">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2">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2">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2">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Guinea" office:value-type="string" table:style-name="ce95">
            <text:p>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380" office:value-type="string" table:style-name="ce247">
            <text:p>38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222" office:value-type="string" table:style-name="ce248">
            <text:p>222</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59" office:value-type="string" table:style-name="ce249">
            <text:p>0.59</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445" office:value-type="string" table:style-name="ce248">
            <text:p>445</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1.17" office:value-type="string" table:style-name="ce249">
            <text:p>1.1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593" office:value-type="string" table:style-name="ce248">
            <text:p>593</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1.56" office:value-type="string" table:style-name="ce249">
            <text:p>1.56</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office:string-value="2" office:value-type="string" table:style-name="ce250">
            <text:p>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Guinea" office:value-type="string" table:style-name="ce95">
            <text:p>Guinea</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Guinea" office:value-type="string" table:style-name="ce95">
            <text:p>Guinea</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Guinea" office:value-type="string" table:style-name="ce95">
            <text:p>Guinea</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Guinea" office:value-type="string" table:style-name="ce95">
            <text:p>Guinea</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33">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33">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4">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Guinea" office:value-type="string" table:style-name="ce95">
            <text:p>Guinea</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5">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6">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6:3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6:39.64</dc:date>
    <meta:generator>OpenOffice.org/3.3$Win32 OpenOffice.org_project/330m20$Build-9567</meta:generator>
    <meta:editing-duration>PT2H6M55S</meta:editing-duration>
    <meta:editing-cycles>13</meta:editing-cycles>
    <meta:print-date>2012-04-13T13:19:26.33</meta:print-date>
    <meta:document-statistic meta:table-count="22" meta:cell-count="981" meta:object-count="0"/>
  </office:meta>
</office:document-meta>
</file>