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4">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1">
      <style:table-row-properties fo:break-before="auto" style:row-height="0.496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5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841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446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France" office:value-type="string" table:style-name="ce1">
            <text:p>France</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France" office:value-type="string" table:style-name="ce13">
            <text:p>France</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1981984.0" office:value-type="float" table:style-name="ce38">
            <text:p>1981984.0</text:p>
          </table:table-cell>
          <table:table-cell office:value="1902443.0" office:value-type="float" table:style-name="ce38">
            <text:p>1902443.0</text:p>
          </table:table-cell>
          <table:table-cell office:value="3884427.0" office:value-type="float" table:style-name="ce38">
            <text:p>3884427.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1966731.0" office:value-type="float" table:style-name="ce38">
            <text:p>1966731.0</text:p>
          </table:table-cell>
          <table:table-cell office:value="1874688.0" office:value-type="float" table:style-name="ce38">
            <text:p>1874688.0</text:p>
          </table:table-cell>
          <table:table-cell office:value="3841419.0" office:value-type="float" table:style-name="ce38">
            <text:p>3841419.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1940517.0" office:value-type="float" table:style-name="ce38">
            <text:p>1940517.0</text:p>
          </table:table-cell>
          <table:table-cell office:value="1843411.0" office:value-type="float" table:style-name="ce38">
            <text:p>1843411.0</text:p>
          </table:table-cell>
          <table:table-cell office:value="3783928.0" office:value-type="float" table:style-name="ce38">
            <text:p>3783928.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1949381.0" office:value-type="float" table:style-name="ce38">
            <text:p>1949381.0</text:p>
          </table:table-cell>
          <table:table-cell office:value="1866051.0" office:value-type="float" table:style-name="ce38">
            <text:p>1866051.0</text:p>
          </table:table-cell>
          <table:table-cell office:value="3815432.0" office:value-type="float" table:style-name="ce38">
            <text:p>3815432.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2022307.0" office:value-type="float" table:style-name="ce38">
            <text:p>2022307.0</text:p>
          </table:table-cell>
          <table:table-cell office:value="1986655.0" office:value-type="float" table:style-name="ce38">
            <text:p>1986655.0</text:p>
          </table:table-cell>
          <table:table-cell office:value="4008962.0" office:value-type="float" table:style-name="ce38">
            <text:p>4008962.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1967866.0" office:value-type="float" table:style-name="ce38">
            <text:p>1967866.0</text:p>
          </table:table-cell>
          <table:table-cell office:value="1988926.0" office:value-type="float" table:style-name="ce38">
            <text:p>1988926.0</text:p>
          </table:table-cell>
          <table:table-cell office:value="3956792.0" office:value-type="float" table:style-name="ce38">
            <text:p>3956792.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1902811.0" office:value-type="float" table:style-name="ce38">
            <text:p>1902811.0</text:p>
          </table:table-cell>
          <table:table-cell office:value="1918253.0" office:value-type="float" table:style-name="ce38">
            <text:p>1918253.0</text:p>
          </table:table-cell>
          <table:table-cell office:value="3821064.0" office:value-type="float" table:style-name="ce38">
            <text:p>3821064.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2158654.0" office:value-type="float" table:style-name="ce38">
            <text:p>2158654.0</text:p>
          </table:table-cell>
          <table:table-cell office:value="2181909.0" office:value-type="float" table:style-name="ce38">
            <text:p>2181909.0</text:p>
          </table:table-cell>
          <table:table-cell office:value="4340563.0" office:value-type="float" table:style-name="ce38">
            <text:p>4340563.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2151121.0" office:value-type="float" table:style-name="ce38">
            <text:p>2151121.0</text:p>
          </table:table-cell>
          <table:table-cell office:value="2194178.0" office:value-type="float" table:style-name="ce38">
            <text:p>2194178.0</text:p>
          </table:table-cell>
          <table:table-cell office:value="4345299.0" office:value-type="float" table:style-name="ce38">
            <text:p>4345299.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2140122.0" office:value-type="float" table:style-name="ce38">
            <text:p>2140122.0</text:p>
          </table:table-cell>
          <table:table-cell office:value="2213590.0" office:value-type="float" table:style-name="ce38">
            <text:p>2213590.0</text:p>
          </table:table-cell>
          <table:table-cell office:value="4353712.0" office:value-type="float" table:style-name="ce38">
            <text:p>4353712.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2033465.0" office:value-type="float" table:style-name="ce38">
            <text:p>2033465.0</text:p>
          </table:table-cell>
          <table:table-cell office:value="2141310.0" office:value-type="float" table:style-name="ce38">
            <text:p>2141310.0</text:p>
          </table:table-cell>
          <table:table-cell office:value="4174775.0" office:value-type="float" table:style-name="ce38">
            <text:p>4174775.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1993592.0" office:value-type="float" table:style-name="ce38">
            <text:p>1993592.0</text:p>
          </table:table-cell>
          <table:table-cell office:value="2104449.0" office:value-type="float" table:style-name="ce38">
            <text:p>2104449.0</text:p>
          </table:table-cell>
          <table:table-cell office:value="4098041.0" office:value-type="float" table:style-name="ce38">
            <text:p>4098041.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1847480.0" office:value-type="float" table:style-name="ce38">
            <text:p>1847480.0</text:p>
          </table:table-cell>
          <table:table-cell office:value="1955265.0" office:value-type="float" table:style-name="ce38">
            <text:p>1955265.0</text:p>
          </table:table-cell>
          <table:table-cell office:value="3802745.0" office:value-type="float" table:style-name="ce38">
            <text:p>3802745.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4357748.0" office:value-type="float" table:style-name="ce38">
            <text:p>4357748.0</text:p>
          </table:table-cell>
          <table:table-cell office:value="6208525.0" office:value-type="float" table:style-name="ce38">
            <text:p>6208525.0</text:p>
          </table:table-cell>
          <table:table-cell office:value="1.0566273E7" office:value-type="float" table:style-name="ce38">
            <text:p>1.0566273E7</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6.2793432E7" office:value-type="float" table:style-name="ce38">
            <text:p>6.2793432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10 reported in 2010" office:value-type="string" table:number-columns-spanned="3" table:number-rows-spanned="1" table:style-name="ce41">
            <text:p>2010 reported in 2010</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13" office:value-type="string" table:style-name="ce44">
            <text:p>1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3.87" office:value-type="string" table:style-name="ce44">
            <text:p>3.8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792.305" office:value-type="float" table:style-name="ce44">
            <text:p>792.30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3.4" office:value-type="float" table:style-name="ce44">
            <text:p>3.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4.1" office:value-type="float" table:style-name="ce44">
            <text:p>4.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81.54" office:value-type="string" table:style-name="ce44">
            <text:p>81.5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99.8" office:value-type="string" table:style-name="ce44">
            <text:p>99.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71.0" office:value-type="string" table:style-name="ce44">
            <text:p>71.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1.7" office:value-type="string" table:style-name="ce44">
            <text:p>1.7</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1.99" office:value-type="string" table:style-name="ce44">
            <text:p>1.9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 office:value-type="string" table:style-name="ce46">
            <text:p>−</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35860" office:value-type="string" table:style-name="ce44">
            <text:p>3586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 " office:value-type="string" table:style-name="ce44">
            <text:p> </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gt;90" office:value-type="string" table:style-name="ce44">
            <text:p>&gt;90</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90-100" office:value-type="string" table:style-name="ce44">
            <text:p>90-10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France" office:value-type="string" table:style-name="ce1">
            <text:p>France</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4085.5" office:value-type="string" table:style-name="ce44">
            <text:p>4085.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11.6" office:value-type="string" table:style-name="ce44">
            <text:p>11.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3135.2" office:value-type="string" table:style-name="ce44">
            <text:p>3135.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 office:value-type="string" table:style-name="ce44">
            <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76.7" office:value-type="string" table:style-name="ce44">
            <text:p>76.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32.1" office:value-type="string" table:style-name="ce44">
            <text:p>32.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23.3" office:value-type="string" table:style-name="ce44">
            <text:p>23.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15.9" office:value-type="string" table:style-name="ce44">
            <text:p>15.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548429" office:value-type="string" table:style-name="ce90">
            <text:p>54842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89.4" office:value-type="string" table:style-name="ce44">
            <text:p>89.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213821" office:value-type="string" table:style-name="ce90">
            <text:p>213821</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34.97" office:value-type="string" table:style-name="ce44">
            <text:p>34.97</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France" office:value-type="string" table:style-name="ce95">
            <text:p>Franc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0.04" office:value-type="string" table:style-name="ce112">
            <text:p>0.04</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0.04" office:value-type="string" table:style-name="ce112">
            <text:p>0.04</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32" office:value-type="string" table:style-name="ce112">
            <text:p>32</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office:string-value="79" office:value-type="string" table:style-name="ce112">
            <text:p>79</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France" office:value-type="string" table:style-name="ce95">
            <text:p>Franc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Europe, Western)" office:value-type="string" table:style-name="ce105">
            <text:p>(Europe, Western)</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0.04" office:value-type="string" table:style-name="ce119">
            <text:p>0.04</text:p>
          </table:table-cell>
          <table:table-cell office:string-value="0.15" office:value-type="string" table:style-name="ce119">
            <text:p>0.15</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0.04" office:value-type="string" table:style-name="ce119">
            <text:p>0.04</text:p>
          </table:table-cell>
          <table:table-cell office:string-value="0.15" office:value-type="string" table:style-name="ce119">
            <text:p>0.15</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32" office:value-type="string" table:style-name="ce119">
            <text:p>32</text:p>
          </table:table-cell>
          <table:table-cell office:string-value="682" office:value-type="string" table:style-name="ce119">
            <text:p>682</text:p>
          </table:table-cell>
          <table:table-cell office:string-value="173444" office:value-type="string" table:style-name="ce119">
            <text:p>173444</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office:string-value="79" office:value-type="string" table:style-name="ce120">
            <text:p>79</text:p>
          </table:table-cell>
          <table:table-cell office:string-value="79.06" office:value-type="string" table:style-name="ce120">
            <text:p>79.06</text:p>
          </table:table-cell>
          <table:table-cell office:string-value="32.36" office:value-type="string" table:style-name="ce120">
            <text:p>32.36</text:p>
          </table:table-cell>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0" office:value-type="string" table:style-name="ce120">
            <text:p>0</text:p>
          </table:table-cell>
          <table:table-cell office:string-value="4" office:value-type="string" table:style-name="ce120">
            <text:p>4</text:p>
          </table:table-cell>
          <table:table-cell office:string-value="110838" office:value-type="string" table:style-name="ce120">
            <text:p>110838</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0" office:value-type="string" table:style-name="ce120">
            <text:p>0</text:p>
          </table:table-cell>
          <table:table-cell office:string-value="1" office:value-type="string" table:style-name="ce120">
            <text:p>1</text:p>
          </table:table-cell>
          <table:table-cell office:string-value="36940" office:value-type="string" table:style-name="ce120">
            <text:p>3694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0" office:value-type="string" table:style-name="ce120">
            <text:p>0</text:p>
          </table:table-cell>
          <table:table-cell office:string-value="5" office:value-type="string" table:style-name="ce120">
            <text:p>5</text:p>
          </table:table-cell>
          <table:table-cell office:string-value="147778" office:value-type="string" table:style-name="ce120">
            <text:p>147778</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01" office:value-type="string" table:style-name="ce120">
            <text:p>0.01</text:p>
          </table:table-cell>
          <table:table-cell office:string-value="0.64" office:value-type="string" table:style-name="ce120">
            <text:p>0.64</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01" office:value-type="string" table:style-name="ce120">
            <text:p>0.01</text:p>
          </table:table-cell>
          <table:table-cell office:string-value="0.85" office:value-type="string" table:style-name="ce120">
            <text:p>0.85</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France" office:value-type="string" table:style-name="ce95">
            <text:p>France</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France" office:value-type="string" table:style-name="ce95">
            <text:p>Franc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France" office:value-type="string" table:style-name="ce95">
            <text:p>Franc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2">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2">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2">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2">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2">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2">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2">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2">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2">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2">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France" office:value-type="string" table:style-name="ce95">
            <text:p>Franc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32" office:value-type="string" table:style-name="ce180">
            <text:p>32</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0.04" office:value-type="string" table:style-name="ce181">
            <text:p>0.04</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France" office:value-type="string" table:style-name="ce95">
            <text:p>Franc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France" office:value-type="string" table:style-name="ce95">
            <text:p>Franc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France" office:value-type="string" table:style-name="ce95">
            <text:p>Franc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2">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2">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2">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2">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2">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France" office:value-type="string" table:style-name="ce95">
            <text:p>Franc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France" office:value-type="string" table:style-name="ce95">
            <text:p>France</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792" office:value-type="string" table:style-name="ce247">
            <text:p>792</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office:string-value="79" office:value-type="string" table:style-name="ce250">
            <text:p>79</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France" office:value-type="string" table:style-name="ce95">
            <text:p>France</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France" office:value-type="string" table:style-name="ce95">
            <text:p>Franc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France" office:value-type="string" table:style-name="ce95">
            <text:p>Franc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France" office:value-type="string" table:style-name="ce95">
            <text:p>Franc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France" office:value-type="string" table:style-name="ce95">
            <text:p>Franc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France" office:value-type="string" table:style-name="ce95">
            <text:p>France</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France" office:value-type="string" table:style-name="ce95">
            <text:p>France</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33">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33">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4">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France" office:value-type="string" table:style-name="ce95">
            <text:p>France</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5">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6">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6:3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6:39.64</dc:date>
    <meta:generator>OpenOffice.org/3.3$Win32 OpenOffice.org_project/330m20$Build-9567</meta:generator>
    <meta:editing-duration>PT2H6M55S</meta:editing-duration>
    <meta:editing-cycles>13</meta:editing-cycles>
    <meta:print-date>2012-04-13T13:19:26.33</meta:print-date>
    <meta:document-statistic meta:table-count="22" meta:cell-count="981" meta:object-count="0"/>
  </office:meta>
</office:document-meta>
</file>