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ritrea" office:value-type="string" table:style-name="ce1">
            <text:p>Eritr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ritrea" office:value-type="string" table:style-name="ce13">
            <text:p>Eritr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1.20" office:value-type="string" table:style-name="ce44">
            <text:p>21.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2.717" office:value-type="float" table:style-name="ce44">
            <text:p>192.7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6.3" office:value-type="float"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8" office:value-type="float"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0.9" office:value-type="string" table:style-name="ce44">
            <text:p>4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8.3" office:value-type="string"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 office:value-type="string"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 office:value-type="string" table:style-name="ce44">
            <text:p>27</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37" office:value-type="string" table:style-name="ce44">
            <text:p>4.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6.40" office:value-type="string" table:style-name="ce46">
            <text:p>26.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80" office:value-type="string" table:style-name="ce44">
            <text:p>5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ritrea" office:value-type="string" table:style-name="ce1">
            <text:p>Eritr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8.8" office:value-type="string" table:style-name="ce44">
            <text:p>4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2" office:value-type="string" table:style-name="ce44">
            <text:p>5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505" office:value-type="string" table:style-name="ce90">
            <text:p>25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8" office:value-type="string" table:style-name="ce44">
            <text:p>5.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15" office:value-type="string" table:style-name="ce90">
            <text:p>2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 office:value-type="string" table:style-name="ce44">
            <text:p>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0" office:value-type="string" table:style-name="ce112">
            <text:p>0.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9" office:value-type="string" table:style-name="ce119">
            <text:p>19</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 office:value-type="string" table:style-name="ce120">
            <text:p>13</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 office:value-type="string" table:style-name="ce120">
            <text:p>4</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8" office:value-type="string" table:style-name="ce120">
            <text:p>18</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0" office:value-type="string" table:style-name="ce120">
            <text:p>0.10</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ritrea" office:value-type="string" table:style-name="ce95">
            <text:p>Eritr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9" office:value-type="string" table:style-name="ce180">
            <text:p>1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ritrea" office:value-type="string" table:style-name="ce95">
            <text:p>Eritr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3" office:value-type="string" table:style-name="ce247">
            <text:p>18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8" office:value-type="string" table:style-name="ce248">
            <text:p>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ritrea" office:value-type="string" table:style-name="ce95">
            <text:p>Eritr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ritrea" office:value-type="string" table:style-name="ce95">
            <text:p>Eritr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ritrea" office:value-type="string" table:style-name="ce95">
            <text:p>Eritr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ritrea" office:value-type="string" table:style-name="ce95">
            <text:p>Eritr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ritrea" office:value-type="string" table:style-name="ce95">
            <text:p>Eritr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