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Dominican Republic" office:value-type="string" table:style-name="ce1">
            <text:p>Dominican Republic</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Dominican Republic" office:value-type="string" table:style-name="ce13">
            <text:p>Dominican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2778.0" office:value-type="float" table:style-name="ce38">
            <text:p>542778.0</text:p>
          </table:table-cell>
          <table:table-cell office:value="521350.0" office:value-type="float" table:style-name="ce38">
            <text:p>521350.0</text:p>
          </table:table-cell>
          <table:table-cell office:value="1064128.0" office:value-type="float" table:style-name="ce38">
            <text:p>10641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35303.0" office:value-type="float" table:style-name="ce38">
            <text:p>535303.0</text:p>
          </table:table-cell>
          <table:table-cell office:value="515982.0" office:value-type="float" table:style-name="ce38">
            <text:p>515982.0</text:p>
          </table:table-cell>
          <table:table-cell office:value="1051285.0" office:value-type="float" table:style-name="ce38">
            <text:p>105128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09096.0" office:value-type="float" table:style-name="ce38">
            <text:p>509096.0</text:p>
          </table:table-cell>
          <table:table-cell office:value="494062.0" office:value-type="float" table:style-name="ce38">
            <text:p>494062.0</text:p>
          </table:table-cell>
          <table:table-cell office:value="1003158.0" office:value-type="float" table:style-name="ce38">
            <text:p>10031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95496.0" office:value-type="float" table:style-name="ce38">
            <text:p>495496.0</text:p>
          </table:table-cell>
          <table:table-cell office:value="485058.0" office:value-type="float" table:style-name="ce38">
            <text:p>485058.0</text:p>
          </table:table-cell>
          <table:table-cell office:value="980554.0" office:value-type="float" table:style-name="ce38">
            <text:p>98055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56233.0" office:value-type="float" table:style-name="ce38">
            <text:p>456233.0</text:p>
          </table:table-cell>
          <table:table-cell office:value="455660.0" office:value-type="float" table:style-name="ce38">
            <text:p>455660.0</text:p>
          </table:table-cell>
          <table:table-cell office:value="911893.0" office:value-type="float" table:style-name="ce38">
            <text:p>9118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11124.0" office:value-type="float" table:style-name="ce38">
            <text:p>411124.0</text:p>
          </table:table-cell>
          <table:table-cell office:value="419508.0" office:value-type="float" table:style-name="ce38">
            <text:p>419508.0</text:p>
          </table:table-cell>
          <table:table-cell office:value="830632.0" office:value-type="float" table:style-name="ce38">
            <text:p>8306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7918.0" office:value-type="float" table:style-name="ce38">
            <text:p>357918.0</text:p>
          </table:table-cell>
          <table:table-cell office:value="371869.0" office:value-type="float" table:style-name="ce38">
            <text:p>371869.0</text:p>
          </table:table-cell>
          <table:table-cell office:value="729787.0" office:value-type="float" table:style-name="ce38">
            <text:p>7297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9923.0" office:value-type="float" table:style-name="ce38">
            <text:p>319923.0</text:p>
          </table:table-cell>
          <table:table-cell office:value="332790.0" office:value-type="float" table:style-name="ce38">
            <text:p>332790.0</text:p>
          </table:table-cell>
          <table:table-cell office:value="652713.0" office:value-type="float" table:style-name="ce38">
            <text:p>65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88801.0" office:value-type="float" table:style-name="ce38">
            <text:p>288801.0</text:p>
          </table:table-cell>
          <table:table-cell office:value="297571.0" office:value-type="float" table:style-name="ce38">
            <text:p>297571.0</text:p>
          </table:table-cell>
          <table:table-cell office:value="586372.0" office:value-type="float" table:style-name="ce38">
            <text:p>58637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8328.0" office:value-type="float" table:style-name="ce38">
            <text:p>258328.0</text:p>
          </table:table-cell>
          <table:table-cell office:value="264149.0" office:value-type="float" table:style-name="ce38">
            <text:p>264149.0</text:p>
          </table:table-cell>
          <table:table-cell office:value="522477.0" office:value-type="float" table:style-name="ce38">
            <text:p>5224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21425.0" office:value-type="float" table:style-name="ce38">
            <text:p>221425.0</text:p>
          </table:table-cell>
          <table:table-cell office:value="225221.0" office:value-type="float" table:style-name="ce38">
            <text:p>225221.0</text:p>
          </table:table-cell>
          <table:table-cell office:value="446646.0" office:value-type="float" table:style-name="ce38">
            <text:p>4466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6950.0" office:value-type="float" table:style-name="ce38">
            <text:p>176950.0</text:p>
          </table:table-cell>
          <table:table-cell office:value="180247.0" office:value-type="float" table:style-name="ce38">
            <text:p>180247.0</text:p>
          </table:table-cell>
          <table:table-cell office:value="357197.0" office:value-type="float" table:style-name="ce38">
            <text:p>35719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2426.0" office:value-type="float" table:style-name="ce38">
            <text:p>132426.0</text:p>
          </table:table-cell>
          <table:table-cell office:value="136638.0" office:value-type="float" table:style-name="ce38">
            <text:p>136638.0</text:p>
          </table:table-cell>
          <table:table-cell office:value="269064.0" office:value-type="float" table:style-name="ce38">
            <text:p>26906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0732.0" office:value-type="float" table:style-name="ce38">
            <text:p>290732.0</text:p>
          </table:table-cell>
          <table:table-cell office:value="313952.0" office:value-type="float" table:style-name="ce38">
            <text:p>313952.0</text:p>
          </table:table-cell>
          <table:table-cell office:value="604684.0" office:value-type="float" table:style-name="ce38">
            <text:p>6046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1059E7" office:value-type="float" table:style-name="ce38">
            <text:p>1.00105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86" office:value-type="string" table:style-name="ce44">
            <text:p>11.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15.528" office:value-type="float" table:style-name="ce44">
            <text:p>215.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9" office:value-type="float"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4.7" office:value-type="float" table:style-name="ce44">
            <text:p>2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0" office:value-type="string" table:style-name="ce44">
            <text:p>73.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5" office:value-type="string" table:style-name="ce44">
            <text:p>9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8" office:value-type="string" table:style-name="ce44">
            <text:p>9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9" office:value-type="string" table:style-name="ce44">
            <text:p>7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4" office:value-type="string" table:style-name="ce44">
            <text:p>1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4" office:value-type="string"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50" office:value-type="string" table:style-name="ce46">
            <text:p>97.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490" office:value-type="string" table:style-name="ce44">
            <text:p>9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 office:value-type="string" table:style-name="ce44">
            <text:p>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9.2" office:value-type="string" table:style-name="ce44">
            <text:p>79.2</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Dominican Republic" office:value-type="string" table:style-name="ce1">
            <text:p>Dominican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29.1" office:value-type="string" table:style-name="ce44">
            <text:p>52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61" office:value-type="string" table:style-name="ce44">
            <text:p>2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9.3" office:value-type="string" table:style-name="ce44">
            <text:p>4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8.9" office:value-type="string" table:style-name="ce44">
            <text:p>7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5352" office:value-type="string" table:style-name="ce90">
            <text:p>1535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8.4" office:value-type="string" table:style-name="ce44">
            <text:p>18.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5670" office:value-type="string" table:style-name="ce90">
            <text:p>1567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8.8" office:value-type="string" table:style-name="ce44">
            <text:p>1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65" office:value-type="string" table:style-name="ce112">
            <text:p>2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5" office:value-type="string" table:style-name="ce112">
            <text:p>1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2" office:value-type="string" table:style-name="ce112">
            <text:p>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06" office:value-type="string" table:style-name="ce112">
            <text:p>2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1" office:value-type="string" table:style-name="ce112">
            <text:p>0.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5" office:value-type="string" table:style-name="ce112">
            <text:p>0.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65" office:value-type="string" table:style-name="ce119">
            <text:p>265</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8" office:value-type="string" table:style-name="ce120">
            <text:p>18</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5" office:value-type="string" table:style-name="ce120">
            <text:p>155</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2" office:value-type="string" table:style-name="ce120">
            <text:p>52</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06" office:value-type="string" table:style-name="ce120">
            <text:p>206</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1" office:value-type="string" table:style-name="ce120">
            <text:p>0.71</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5" office:value-type="string" table:style-name="ce120">
            <text:p>0.95</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ominican Republic" office:value-type="string" table:style-name="ce95">
            <text:p>Dominican Republic</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65" office:value-type="string" table:style-name="ce180">
            <text:p>26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ominican Republic" office:value-type="string" table:style-name="ce95">
            <text:p>Dominican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18" office:value-type="string" table:style-name="ce247">
            <text:p>2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7" office:value-type="string" table:style-name="ce248">
            <text:p>7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5" office:value-type="string" table:style-name="ce248">
            <text:p>15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1" office:value-type="string" table:style-name="ce249">
            <text:p>0.7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06" office:value-type="string" table:style-name="ce248">
            <text:p>2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5" office:value-type="string" table:style-name="ce249">
            <text:p>0.9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8" office:value-type="string" table:style-name="ce250">
            <text:p>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Dominican Republic" office:value-type="string" table:style-name="ce95">
            <text:p>Dominican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Dominican Republic" office:value-type="string" table:style-name="ce95">
            <text:p>Domin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Dominican Republic" office:value-type="string" table:style-name="ce95">
            <text:p>Dominican Republic</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Dominican Republic" office:value-type="string" table:style-name="ce95">
            <text:p>Dominican Republic</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Dominican Republic" office:value-type="string" table:style-name="ce95">
            <text:p>Dominican Republic</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