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yprus" office:value-type="string" table:style-name="ce1">
            <text:p>Cypru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yprus" office:value-type="string" table:style-name="ce13">
            <text:p>Cypr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85" office:value-type="string" table:style-name="ce44">
            <text:p>2.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928" office:value-type="float" table:style-name="ce44">
            <text:p>12.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59" office:value-type="string" table:style-name="ce44">
            <text:p>79.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910" office:value-type="string" table:style-name="ce44">
            <text:p>30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yprus" office:value-type="string" table:style-name="ce1">
            <text:p>Cypr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221.1" office:value-type="string" table:style-name="ce44">
            <text:p>22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61" office:value-type="string" table:style-name="ce44">
            <text:p>9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361" office:value-type="string" table:style-name="ce90">
            <text:p>33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50" office:value-type="string" table:style-name="ce90">
            <text:p>195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 office:value-type="string" table:style-name="ce44">
            <text:p>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40" office:value-type="string" table:style-name="ce112">
            <text:p>2.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40" office:value-type="string" table:style-name="ce112">
            <text:p>2.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40" office:value-type="string" table:style-name="ce119">
            <text:p>2.4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40" office:value-type="string" table:style-name="ce119">
            <text:p>2.4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0" office:value-type="string" table:style-name="ce119">
            <text:p>3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yprus" office:value-type="string" table:style-name="ce95">
            <text:p>Cypru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0" office:value-type="string" table:style-name="ce180">
            <text:p>3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40" office:value-type="string" table:style-name="ce181">
            <text:p>2.4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yprus" office:value-type="string" table:style-name="ce95">
            <text:p>Cyp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yprus" office:value-type="string" table:style-name="ce95">
            <text:p>Cyp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yprus" office:value-type="string" table:style-name="ce95">
            <text:p>Cypru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yprus" office:value-type="string" table:style-name="ce95">
            <text:p>Cypru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yprus" office:value-type="string" table:style-name="ce95">
            <text:p>Cypru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