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hamas" office:value-type="string" table:style-name="ce1">
            <text:p>Bahama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hamas" office:value-type="string" table:style-name="ce13">
            <text:p>Bahama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00.0" office:value-type="float" table:style-name="ce38">
            <text:p>15400.0</text:p>
          </table:table-cell>
          <table:table-cell office:value="14000.0" office:value-type="float" table:style-name="ce38">
            <text:p>14000.0</text:p>
          </table:table-cell>
          <table:table-cell office:value="29400.0" office:value-type="float" table:style-name="ce38">
            <text:p>29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800.0" office:value-type="float" table:style-name="ce38">
            <text:p>14800.0</text:p>
          </table:table-cell>
          <table:table-cell office:value="14000.0" office:value-type="float" table:style-name="ce38">
            <text:p>14000.0</text:p>
          </table:table-cell>
          <table:table-cell office:value="28800.0" office:value-type="float" table:style-name="ce38">
            <text:p>28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200.0" office:value-type="float" table:style-name="ce38">
            <text:p>14200.0</text:p>
          </table:table-cell>
          <table:table-cell office:value="14300.0" office:value-type="float" table:style-name="ce38">
            <text:p>14300.0</text:p>
          </table:table-cell>
          <table:table-cell office:value="28500.0" office:value-type="float" table:style-name="ce38">
            <text:p>28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800.0" office:value-type="float" table:style-name="ce38">
            <text:p>13800.0</text:p>
          </table:table-cell>
          <table:table-cell office:value="14600.0" office:value-type="float" table:style-name="ce38">
            <text:p>14600.0</text:p>
          </table:table-cell>
          <table:table-cell office:value="28400.0" office:value-type="float" table:style-name="ce38">
            <text:p>28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00.0" office:value-type="float" table:style-name="ce38">
            <text:p>13000.0</text:p>
          </table:table-cell>
          <table:table-cell office:value="13200.0" office:value-type="float" table:style-name="ce38">
            <text:p>13200.0</text:p>
          </table:table-cell>
          <table:table-cell office:value="26200.0" office:value-type="float" table:style-name="ce38">
            <text:p>26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00.0" office:value-type="float" table:style-name="ce38">
            <text:p>12500.0</text:p>
          </table:table-cell>
          <table:table-cell office:value="12900.0" office:value-type="float" table:style-name="ce38">
            <text:p>12900.0</text:p>
          </table:table-cell>
          <table:table-cell office:value="25400.0" office:value-type="float" table:style-name="ce38">
            <text:p>25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100.0" office:value-type="float" table:style-name="ce38">
            <text:p>13100.0</text:p>
          </table:table-cell>
          <table:table-cell office:value="14100.0" office:value-type="float" table:style-name="ce38">
            <text:p>14100.0</text:p>
          </table:table-cell>
          <table:table-cell office:value="27200.0" office:value-type="float" table:style-name="ce38">
            <text:p>27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900.0" office:value-type="float" table:style-name="ce38">
            <text:p>12900.0</text:p>
          </table:table-cell>
          <table:table-cell office:value="13700.0" office:value-type="float" table:style-name="ce38">
            <text:p>13700.0</text:p>
          </table:table-cell>
          <table:table-cell office:value="26600.0" office:value-type="float" table:style-name="ce38">
            <text:p>26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600.0" office:value-type="float" table:style-name="ce38">
            <text:p>10600.0</text:p>
          </table:table-cell>
          <table:table-cell office:value="11500.0" office:value-type="float" table:style-name="ce38">
            <text:p>11500.0</text:p>
          </table:table-cell>
          <table:table-cell office:value="22100.0" office:value-type="float" table:style-name="ce38">
            <text:p>22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700.0" office:value-type="float" table:style-name="ce38">
            <text:p>7700.0</text:p>
          </table:table-cell>
          <table:table-cell office:value="8500.0" office:value-type="float" table:style-name="ce38">
            <text:p>8500.0</text:p>
          </table:table-cell>
          <table:table-cell office:value="16200.0" office:value-type="float" table:style-name="ce38">
            <text:p>162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400.0" office:value-type="float" table:style-name="ce38">
            <text:p>5400.0</text:p>
          </table:table-cell>
          <table:table-cell office:value="6100.0" office:value-type="float" table:style-name="ce38">
            <text:p>6100.0</text:p>
          </table:table-cell>
          <table:table-cell office:value="11500.0" office:value-type="float" table:style-name="ce38">
            <text:p>11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100.0" office:value-type="float" table:style-name="ce38">
            <text:p>9100.0</text:p>
          </table:table-cell>
          <table:table-cell office:value="12680.0" office:value-type="float" table:style-name="ce38">
            <text:p>12680.0</text:p>
          </table:table-cell>
          <table:table-cell office:value="21780.0" office:value-type="float" table:style-name="ce38">
            <text:p>217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0980.0" office:value-type="float" table:style-name="ce38">
            <text:p>35098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62" office:value-type="string" table:style-name="ce44">
            <text:p>8.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325" office:value-type="float" table:style-name="ce44">
            <text:p>5.3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62" office:value-type="string" table:style-name="ce44">
            <text:p>75.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9" office:value-type="string" table:style-name="ce44">
            <text:p>1.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9850" office:value-type="string" table:style-name="ce44">
            <text:p>29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hamas" office:value-type="string" table:style-name="ce1">
            <text:p>Bahama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73.2" office:value-type="string" table:style-name="ce44">
            <text:p>24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57" office:value-type="string" table:style-name="ce44">
            <text:p>11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2" office:value-type="string" table:style-name="ce44">
            <text:p>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3.2" office:value-type="string" table:style-name="ce44">
            <text:p>5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9" office:value-type="string" table:style-name="ce44">
            <text:p>1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23" office:value-type="string" table:style-name="ce90">
            <text:p>1323</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4.7" office:value-type="string" table:style-name="ce44">
            <text:p>44.7</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 office:value-type="string" table:style-name="ce90">
            <text:p>312</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5" office:value-type="string" table:style-name="ce44">
            <text:p>10.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7" office:value-type="string" table:style-name="ce112">
            <text:p>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8" office:value-type="string" table:style-name="ce112">
            <text:p>0.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50" office:value-type="string" table:style-name="ce112">
            <text:p>0.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 office:value-type="string" table:style-name="ce119">
            <text:p>6</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7" office:value-type="string" table:style-name="ce120">
            <text:p>47</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 office:value-type="string" table:style-name="ce120">
            <text:p>1</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 office:value-type="string" table:style-name="ce120">
            <text:p>3</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8" office:value-type="string" table:style-name="ce120">
            <text:p>0.38</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50" office:value-type="string" table:style-name="ce120">
            <text:p>0.50</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amas" office:value-type="string" table:style-name="ce95">
            <text:p>Bahama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 office:value-type="string" table:style-name="ce180">
            <text:p>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hamas" office:value-type="string" table:style-name="ce95">
            <text:p>Baham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8" office:value-type="string" table:style-name="ce249">
            <text:p>0.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7" office:value-type="string" table:style-name="ce250">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hamas" office:value-type="string" table:style-name="ce95">
            <text:p>Bahama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hamas" office:value-type="string" table:style-name="ce95">
            <text:p>Bahama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hamas" office:value-type="string" table:style-name="ce95">
            <text:p>Bahama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hamas" office:value-type="string" table:style-name="ce95">
            <text:p>Bahama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hamas" office:value-type="string" table:style-name="ce95">
            <text:p>Bahama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