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4">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1">
      <style:table-row-properties fo:break-before="auto" style:row-height="0.496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5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841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446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Brunei Darussalam" office:value-type="string" table:style-name="ce1">
            <text:p>Brunei Darussalam</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Brunei Darussalam" office:value-type="string" table:style-name="ce13">
            <text:p>Brunei Darussalam</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18600.0" office:value-type="float" table:style-name="ce38">
            <text:p>18600.0</text:p>
          </table:table-cell>
          <table:table-cell office:value="16100.0" office:value-type="float" table:style-name="ce38">
            <text:p>16100.0</text:p>
          </table:table-cell>
          <table:table-cell office:value="34700.0" office:value-type="float" table:style-name="ce38">
            <text:p>34700.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19400.0" office:value-type="float" table:style-name="ce38">
            <text:p>19400.0</text:p>
          </table:table-cell>
          <table:table-cell office:value="16600.0" office:value-type="float" table:style-name="ce38">
            <text:p>16600.0</text:p>
          </table:table-cell>
          <table:table-cell office:value="36000.0" office:value-type="float" table:style-name="ce38">
            <text:p>36000.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19200.0" office:value-type="float" table:style-name="ce38">
            <text:p>19200.0</text:p>
          </table:table-cell>
          <table:table-cell office:value="16200.0" office:value-type="float" table:style-name="ce38">
            <text:p>16200.0</text:p>
          </table:table-cell>
          <table:table-cell office:value="35400.0" office:value-type="float" table:style-name="ce38">
            <text:p>35400.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18600.0" office:value-type="float" table:style-name="ce38">
            <text:p>18600.0</text:p>
          </table:table-cell>
          <table:table-cell office:value="16400.0" office:value-type="float" table:style-name="ce38">
            <text:p>16400.0</text:p>
          </table:table-cell>
          <table:table-cell office:value="35000.0" office:value-type="float" table:style-name="ce38">
            <text:p>35000.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21700.0" office:value-type="float" table:style-name="ce38">
            <text:p>21700.0</text:p>
          </table:table-cell>
          <table:table-cell office:value="21200.0" office:value-type="float" table:style-name="ce38">
            <text:p>21200.0</text:p>
          </table:table-cell>
          <table:table-cell office:value="42900.0" office:value-type="float" table:style-name="ce38">
            <text:p>42900.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24000.0" office:value-type="float" table:style-name="ce38">
            <text:p>24000.0</text:p>
          </table:table-cell>
          <table:table-cell office:value="21700.0" office:value-type="float" table:style-name="ce38">
            <text:p>21700.0</text:p>
          </table:table-cell>
          <table:table-cell office:value="45700.0" office:value-type="float" table:style-name="ce38">
            <text:p>45700.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21600.0" office:value-type="float" table:style-name="ce38">
            <text:p>21600.0</text:p>
          </table:table-cell>
          <table:table-cell office:value="19500.0" office:value-type="float" table:style-name="ce38">
            <text:p>19500.0</text:p>
          </table:table-cell>
          <table:table-cell office:value="41100.0" office:value-type="float" table:style-name="ce38">
            <text:p>41100.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18100.0" office:value-type="float" table:style-name="ce38">
            <text:p>18100.0</text:p>
          </table:table-cell>
          <table:table-cell office:value="16200.0" office:value-type="float" table:style-name="ce38">
            <text:p>16200.0</text:p>
          </table:table-cell>
          <table:table-cell office:value="34300.0" office:value-type="float" table:style-name="ce38">
            <text:p>34300.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16100.0" office:value-type="float" table:style-name="ce38">
            <text:p>16100.0</text:p>
          </table:table-cell>
          <table:table-cell office:value="12600.0" office:value-type="float" table:style-name="ce38">
            <text:p>12600.0</text:p>
          </table:table-cell>
          <table:table-cell office:value="28700.0" office:value-type="float" table:style-name="ce38">
            <text:p>28700.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12500.0" office:value-type="float" table:style-name="ce38">
            <text:p>12500.0</text:p>
          </table:table-cell>
          <table:table-cell office:value="10200.0" office:value-type="float" table:style-name="ce38">
            <text:p>10200.0</text:p>
          </table:table-cell>
          <table:table-cell office:value="22700.0" office:value-type="float" table:style-name="ce38">
            <text:p>22700.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9000.0" office:value-type="float" table:style-name="ce38">
            <text:p>9000.0</text:p>
          </table:table-cell>
          <table:table-cell office:value="8100.0" office:value-type="float" table:style-name="ce38">
            <text:p>8100.0</text:p>
          </table:table-cell>
          <table:table-cell office:value="17100.0" office:value-type="float" table:style-name="ce38">
            <text:p>17100.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6100.0" office:value-type="float" table:style-name="ce38">
            <text:p>6100.0</text:p>
          </table:table-cell>
          <table:table-cell office:value="5700.0" office:value-type="float" table:style-name="ce38">
            <text:p>5700.0</text:p>
          </table:table-cell>
          <table:table-cell office:value="11800.0" office:value-type="float" table:style-name="ce38">
            <text:p>11800.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3400.0" office:value-type="float" table:style-name="ce38">
            <text:p>3400.0</text:p>
          </table:table-cell>
          <table:table-cell office:value="3600.0" office:value-type="float" table:style-name="ce38">
            <text:p>3600.0</text:p>
          </table:table-cell>
          <table:table-cell office:value="7000.0" office:value-type="float" table:style-name="ce38">
            <text:p>7000.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6700.0" office:value-type="float" table:style-name="ce38">
            <text:p>6700.0</text:p>
          </table:table-cell>
          <table:table-cell office:value="7100.0" office:value-type="float" table:style-name="ce38">
            <text:p>7100.0</text:p>
          </table:table-cell>
          <table:table-cell office:value="13800.0" office:value-type="float" table:style-name="ce38">
            <text:p>13800.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406200.0" office:value-type="float" table:style-name="ce38">
            <text:p>406200.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09 reported in 2009" office:value-type="string" table:number-columns-spanned="3" table:number-rows-spanned="1" table:style-name="ce41">
            <text:p>2009 reported in 2009</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19" office:value-type="string" table:style-name="ce44">
            <text:p>1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6.38" office:value-type="string" table:style-name="ce44">
            <text:p>6.3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7.63" office:value-type="float" table:style-name="ce44">
            <text:p>7.6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5.6" office:value-type="float" table:style-name="ce44">
            <text:p>5.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7.2" office:value-type="float" table:style-name="ce44">
            <text:p>7.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78.01" office:value-type="string" table:style-name="ce44">
            <text:p>78.0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99.0" office:value-type="string" table:style-name="ce44">
            <text:p>99.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99.9" office:value-type="string" table:style-name="ce44">
            <text:p>99.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2.02" office:value-type="string" table:style-name="ce44">
            <text:p>2.0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99.90" office:value-type="string" table:style-name="ce46">
            <text:p>99.9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49790" office:value-type="string" table:style-name="ce44">
            <text:p>4979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gt;90" office:value-type="string" table:style-name="ce44">
            <text:p>&gt;9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90-100" office:value-type="string" table:style-name="ce44">
            <text:p>90-10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Brunei Darussalam" office:value-type="string" table:style-name="ce1">
            <text:p>Brunei Darussalam</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1295.5" office:value-type="string" table:style-name="ce44">
            <text:p>1295.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2.5" office:value-type="string" table:style-name="ce44">
            <text:p>2.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1101.8" office:value-type="string" table:style-name="ce44">
            <text:p>1101.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 office:value-type="string" table:style-name="ce44">
            <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85" office:value-type="string" table:style-name="ce44">
            <text:p>8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98.9" office:value-type="string" table:style-name="ce44">
            <text:p>98.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15" office:value-type="string" table:style-name="ce44">
            <text:p>1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8.8" office:value-type="string" table:style-name="ce44">
            <text:p>8.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1941" office:value-type="string" table:style-name="ce90">
            <text:p>1941</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48.8" office:value-type="string" table:style-name="ce44">
            <text:p>48.8</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564" office:value-type="string" table:style-name="ce90">
            <text:p>564</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14.17" office:value-type="string" table:style-name="ce44">
            <text:p>14.17</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Brunei Darussalam" office:value-type="string" table:style-name="ce95">
            <text:p>Brunei Darussalam</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2.06" office:value-type="string" table:style-name="ce112">
            <text:p>2.06</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2.06" office:value-type="string" table:style-name="ce112">
            <text:p>2.06</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16" office:value-type="string" table:style-name="ce112">
            <text:p>16</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office:string-value="79" office:value-type="string" table:style-name="ce112">
            <text:p>79</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01" office:value-type="string" table:style-name="ce112">
            <text:p>0.01</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02" office:value-type="string" table:style-name="ce112">
            <text:p>0.02</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Brunei Darussalam" office:value-type="string" table:style-name="ce95">
            <text:p>Brunei Darussalam</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Asia Pacific, High Income)" office:value-type="string" table:style-name="ce105">
            <text:p>(Asia Pacific, High Income)</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2.06" office:value-type="string" table:style-name="ce119">
            <text:p>2.06</text:p>
          </table:table-cell>
          <table:table-cell office:string-value="0.08" office:value-type="string" table:style-name="ce119">
            <text:p>0.08</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2.06" office:value-type="string" table:style-name="ce119">
            <text:p>2.06</text:p>
          </table:table-cell>
          <table:table-cell office:string-value="0.08" office:value-type="string" table:style-name="ce119">
            <text:p>0.08</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16" office:value-type="string" table:style-name="ce119">
            <text:p>16</text:p>
          </table:table-cell>
          <table:table-cell office:string-value="132" office:value-type="string" table:style-name="ce119">
            <text:p>132</text:p>
          </table:table-cell>
          <table:table-cell office:string-value="173444" office:value-type="string" table:style-name="ce119">
            <text:p>173444</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office:string-value="79" office:value-type="string" table:style-name="ce120">
            <text:p>79</text:p>
          </table:table-cell>
          <table:table-cell office:string-value="79.06" office:value-type="string" table:style-name="ce120">
            <text:p>79.06</text:p>
          </table:table-cell>
          <table:table-cell office:string-value="32.36" office:value-type="string" table:style-name="ce120">
            <text:p>32.36</text:p>
          </table:table-cell>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0" office:value-type="string" table:style-name="ce120">
            <text:p>0</text:p>
          </table:table-cell>
          <table:table-cell office:string-value="1" office:value-type="string" table:style-name="ce120">
            <text:p>1</text:p>
          </table:table-cell>
          <table:table-cell office:string-value="110838" office:value-type="string" table:style-name="ce120">
            <text:p>110838</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36940" office:value-type="string" table:style-name="ce120">
            <text:p>3694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0" office:value-type="string" table:style-name="ce120">
            <text:p>0</text:p>
          </table:table-cell>
          <table:table-cell office:string-value="1" office:value-type="string" table:style-name="ce120">
            <text:p>1</text:p>
          </table:table-cell>
          <table:table-cell office:string-value="147778" office:value-type="string" table:style-name="ce120">
            <text:p>147778</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01" office:value-type="string" table:style-name="ce120">
            <text:p>0.01</text:p>
          </table:table-cell>
          <table:table-cell office:string-value="0.01" office:value-type="string" table:style-name="ce120">
            <text:p>0.01</text:p>
          </table:table-cell>
          <table:table-cell office:string-value="0.64" office:value-type="string" table:style-name="ce120">
            <text:p>0.64</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02" office:value-type="string" table:style-name="ce120">
            <text:p>0.02</text:p>
          </table:table-cell>
          <table:table-cell office:string-value="0.01" office:value-type="string" table:style-name="ce120">
            <text:p>0.01</text:p>
          </table:table-cell>
          <table:table-cell office:string-value="0.85" office:value-type="string" table:style-name="ce120">
            <text:p>0.85</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Brunei Darussalam" office:value-type="string" table:style-name="ce95">
            <text:p>Brunei Darussalam</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Brunei Darussalam" office:value-type="string" table:style-name="ce95">
            <text:p>Brunei Darussalam</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Brunei Darussalam" office:value-type="string" table:style-name="ce95">
            <text:p>Brunei Darussalam</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2">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2">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2">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2">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2">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2">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2">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2">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2">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2">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Brunei Darussalam" office:value-type="string" table:style-name="ce95">
            <text:p>Brunei Darussalam</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16" office:value-type="string" table:style-name="ce180">
            <text:p>16</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2.06" office:value-type="string" table:style-name="ce181">
            <text:p>2.06</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Brunei Darussalam" office:value-type="string" table:style-name="ce95">
            <text:p>Brunei Darussalam</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Brunei Darussalam" office:value-type="string" table:style-name="ce95">
            <text:p>Brunei Darussalam</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Brunei Darussalam" office:value-type="string" table:style-name="ce95">
            <text:p>Brunei Darussalam</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2">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2">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2">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2">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2">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Brunei Darussalam" office:value-type="string" table:style-name="ce95">
            <text:p>Brunei Darussalam</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Brunei Darussalam" office:value-type="string" table:style-name="ce95">
            <text:p>Brunei Darussalam</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8" office:value-type="string" table:style-name="ce247">
            <text:p>8</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01" office:value-type="string" table:style-name="ce249">
            <text:p>0.01</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01" office:value-type="string" table:style-name="ce249">
            <text:p>0.01</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02" office:value-type="string" table:style-name="ce249">
            <text:p>0.02</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office:string-value="79" office:value-type="string" table:style-name="ce250">
            <text:p>79</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Brunei Darussalam" office:value-type="string" table:style-name="ce95">
            <text:p>Brunei Darussalam</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Brunei Darussalam" office:value-type="string" table:style-name="ce95">
            <text:p>Brunei Darussalam</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Brunei Darussalam" office:value-type="string" table:style-name="ce95">
            <text:p>Brunei Darussalam</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Brunei Darussalam" office:value-type="string" table:style-name="ce95">
            <text:p>Brunei Darussalam</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Brunei Darussalam" office:value-type="string" table:style-name="ce95">
            <text:p>Brunei Darussalam</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Brunei Darussalam" office:value-type="string" table:style-name="ce95">
            <text:p>Brunei Darussalam</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Brunei Darussalam" office:value-type="string" table:style-name="ce95">
            <text:p>Brunei Darussalam</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33">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33">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4">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Brunei Darussalam" office:value-type="string" table:style-name="ce95">
            <text:p>Brunei Darussalam</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5">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6">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6:3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6:39.64</dc:date>
    <meta:generator>OpenOffice.org/3.3$Win32 OpenOffice.org_project/330m20$Build-9567</meta:generator>
    <meta:editing-duration>PT2H6M55S</meta:editing-duration>
    <meta:editing-cycles>13</meta:editing-cycles>
    <meta:print-date>2012-04-13T13:19:26.33</meta:print-date>
    <meta:document-statistic meta:table-count="22" meta:cell-count="981" meta:object-count="0"/>
  </office:meta>
</office:document-meta>
</file>