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enin" office:value-type="string" table:style-name="ce1">
            <text:p>Beni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enin" office:value-type="string" table:style-name="ce13">
            <text:p>Ben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28064.0" office:value-type="float" table:style-name="ce38">
            <text:p>828064.0</text:p>
          </table:table-cell>
          <table:table-cell office:value="801448.0" office:value-type="float" table:style-name="ce38">
            <text:p>801448.0</text:p>
          </table:table-cell>
          <table:table-cell office:value="1629512.0" office:value-type="float" table:style-name="ce38">
            <text:p>16295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75912.0" office:value-type="float" table:style-name="ce38">
            <text:p>675912.0</text:p>
          </table:table-cell>
          <table:table-cell office:value="659254.0" office:value-type="float" table:style-name="ce38">
            <text:p>659254.0</text:p>
          </table:table-cell>
          <table:table-cell office:value="1335166.0" office:value-type="float" table:style-name="ce38">
            <text:p>13351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72756.0" office:value-type="float" table:style-name="ce38">
            <text:p>572756.0</text:p>
          </table:table-cell>
          <table:table-cell office:value="564312.0" office:value-type="float" table:style-name="ce38">
            <text:p>564312.0</text:p>
          </table:table-cell>
          <table:table-cell office:value="1137068.0" office:value-type="float" table:style-name="ce38">
            <text:p>113706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3241.0" office:value-type="float" table:style-name="ce38">
            <text:p>553241.0</text:p>
          </table:table-cell>
          <table:table-cell office:value="527958.0" office:value-type="float" table:style-name="ce38">
            <text:p>527958.0</text:p>
          </table:table-cell>
          <table:table-cell office:value="1081199.0" office:value-type="float" table:style-name="ce38">
            <text:p>108119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98920.0" office:value-type="float" table:style-name="ce38">
            <text:p>398920.0</text:p>
          </table:table-cell>
          <table:table-cell office:value="369026.0" office:value-type="float" table:style-name="ce38">
            <text:p>369026.0</text:p>
          </table:table-cell>
          <table:table-cell office:value="767946.0" office:value-type="float" table:style-name="ce38">
            <text:p>7679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1598.0" office:value-type="float" table:style-name="ce38">
            <text:p>291598.0</text:p>
          </table:table-cell>
          <table:table-cell office:value="317891.0" office:value-type="float" table:style-name="ce38">
            <text:p>317891.0</text:p>
          </table:table-cell>
          <table:table-cell office:value="609489.0" office:value-type="float" table:style-name="ce38">
            <text:p>60948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27400.0" office:value-type="float" table:style-name="ce38">
            <text:p>227400.0</text:p>
          </table:table-cell>
          <table:table-cell office:value="310493.0" office:value-type="float" table:style-name="ce38">
            <text:p>310493.0</text:p>
          </table:table-cell>
          <table:table-cell office:value="537893.0" office:value-type="float" table:style-name="ce38">
            <text:p>5378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3385.0" office:value-type="float" table:style-name="ce38">
            <text:p>213385.0</text:p>
          </table:table-cell>
          <table:table-cell office:value="281234.0" office:value-type="float" table:style-name="ce38">
            <text:p>281234.0</text:p>
          </table:table-cell>
          <table:table-cell office:value="494619.0" office:value-type="float" table:style-name="ce38">
            <text:p>49461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75956.0" office:value-type="float" table:style-name="ce38">
            <text:p>175956.0</text:p>
          </table:table-cell>
          <table:table-cell office:value="202155.0" office:value-type="float" table:style-name="ce38">
            <text:p>202155.0</text:p>
          </table:table-cell>
          <table:table-cell office:value="378111.0" office:value-type="float" table:style-name="ce38">
            <text:p>3781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2056.0" office:value-type="float" table:style-name="ce38">
            <text:p>142056.0</text:p>
          </table:table-cell>
          <table:table-cell office:value="166810.0" office:value-type="float" table:style-name="ce38">
            <text:p>166810.0</text:p>
          </table:table-cell>
          <table:table-cell office:value="308866.0" office:value-type="float" table:style-name="ce38">
            <text:p>30886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0074.0" office:value-type="float" table:style-name="ce38">
            <text:p>110074.0</text:p>
          </table:table-cell>
          <table:table-cell office:value="122576.0" office:value-type="float" table:style-name="ce38">
            <text:p>122576.0</text:p>
          </table:table-cell>
          <table:table-cell office:value="232650.0" office:value-type="float" table:style-name="ce38">
            <text:p>23265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2190.0" office:value-type="float" table:style-name="ce38">
            <text:p>82190.0</text:p>
          </table:table-cell>
          <table:table-cell office:value="89780.0" office:value-type="float" table:style-name="ce38">
            <text:p>89780.0</text:p>
          </table:table-cell>
          <table:table-cell office:value="171970.0" office:value-type="float" table:style-name="ce38">
            <text:p>1719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4968.0" office:value-type="float" table:style-name="ce38">
            <text:p>64968.0</text:p>
          </table:table-cell>
          <table:table-cell office:value="70800.0" office:value-type="float" table:style-name="ce38">
            <text:p>70800.0</text:p>
          </table:table-cell>
          <table:table-cell office:value="135768.0" office:value-type="float" table:style-name="ce38">
            <text:p>13576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9288.0" office:value-type="float" table:style-name="ce38">
            <text:p>399288.0</text:p>
          </table:table-cell>
          <table:table-cell office:value="449966.0" office:value-type="float" table:style-name="ce38">
            <text:p>449966.0</text:p>
          </table:table-cell>
          <table:table-cell office:value="849254.0" office:value-type="float" table:style-name="ce38">
            <text:p>8492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669511.0" office:value-type="float" table:style-name="ce38">
            <text:p>966951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04" office:value-type="string" table:number-columns-spanned="3" table:number-rows-spanned="1" table:style-name="ce41">
            <text:p>2011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34" office:value-type="string" table:style-name="ce44">
            <text:p>24.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55.733" office:value-type="float" table:style-name="ce44">
            <text:p>355.7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7.9" office:value-type="float" table:style-name="ce44">
            <text:p>6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6.0" office:value-type="float" table:style-name="ce44">
            <text:p>10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6.08" office:value-type="string" table:style-name="ce44">
            <text:p>56.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0.5" office:value-type="string" table:style-name="ce44">
            <text:p>6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4.1" office:value-type="string" table:style-name="ce44">
            <text:p>8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2.9" office:value-type="string"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9.9" office:value-type="string" table:style-name="ce44">
            <text:p>2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21" office:value-type="string" table:style-name="ce44">
            <text:p>5.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6.90" office:value-type="string" table:style-name="ce46">
            <text:p>8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30" office:value-type="string" table:style-name="ce44">
            <text:p>16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7.3" office:value-type="string" table:style-name="ce44">
            <text:p>4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0.3" office:value-type="string" table:style-name="ce44">
            <text:p>6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enin" office:value-type="string" table:style-name="ce1">
            <text:p>Ben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4.5" office:value-type="string" table:style-name="ce44">
            <text:p>7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9.7" office:value-type="string" table:style-name="ce44">
            <text:p>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1.3" office:value-type="string" table:style-name="ce44">
            <text:p>4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3.3" office:value-type="string" table:style-name="ce44">
            <text:p>5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1.2" office:value-type="string" table:style-name="ce44">
            <text:p>9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6.7" office:value-type="string" table:style-name="ce44">
            <text:p>4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5" office:value-type="string" table:style-name="ce44">
            <text:p>1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7129" office:value-type="string" table:style-name="ce90">
            <text:p>7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7" office:value-type="string" table:style-name="ce44">
            <text:p>7.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42" office:value-type="string" table:style-name="ce90">
            <text:p>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8" office:value-type="string" table:style-name="ce112">
            <text:p>1.2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8" office:value-type="string" table:style-name="ce112">
            <text:p>1.2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29" office:value-type="string" table:style-name="ce112">
            <text:p>4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11" office:value-type="string" table:style-name="ce112">
            <text:p>3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04" office:value-type="string" table:style-name="ce112">
            <text:p>1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14" office:value-type="string" table:style-name="ce112">
            <text:p>4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93" office:value-type="string" table:style-name="ce112">
            <text:p>0.9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23" office:value-type="string" table:style-name="ce112">
            <text:p>1.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8" office:value-type="string" table:style-name="ce119">
            <text:p>1.28</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8" office:value-type="string" table:style-name="ce119">
            <text:p>1.28</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29" office:value-type="string" table:style-name="ce119">
            <text:p>429</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11" office:value-type="string" table:style-name="ce120">
            <text:p>311</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04" office:value-type="string" table:style-name="ce120">
            <text:p>104</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14" office:value-type="string" table:style-name="ce120">
            <text:p>414</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93" office:value-type="string" table:style-name="ce120">
            <text:p>0.93</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23" office:value-type="string" table:style-name="ce120">
            <text:p>1.23</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nin" office:value-type="string" table:style-name="ce95">
            <text:p>Beni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29" office:value-type="string" table:style-name="ce180">
            <text:p>42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8" office:value-type="string" table:style-name="ce181">
            <text:p>1.2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nin" office:value-type="string" table:style-name="ce95">
            <text:p>Ben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36" office:value-type="string" table:style-name="ce247">
            <text:p>33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55" office:value-type="string" table:style-name="ce248">
            <text:p>15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6" office:value-type="string" table:style-name="ce249">
            <text:p>0.4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11" office:value-type="string" table:style-name="ce248">
            <text:p>3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93" office:value-type="string" table:style-name="ce249">
            <text:p>0.9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14" office:value-type="string" table:style-name="ce248">
            <text:p>4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23" office:value-type="string" table:style-name="ce249">
            <text:p>1.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0" office:value-type="string" table:style-name="ce250">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enin" office:value-type="string" table:style-name="ce95">
            <text:p>Ben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enin" office:value-type="string" table:style-name="ce95">
            <text:p>Beni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enin" office:value-type="string" table:style-name="ce95">
            <text:p>Beni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enin" office:value-type="string" table:style-name="ce95">
            <text:p>Beni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