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4">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1">
      <style:table-row-properties fo:break-before="auto" style:row-height="0.496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5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841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446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Albania" office:value-type="string" table:style-name="ce1">
            <text:p>Albania</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Albania" office:value-type="string" table:style-name="ce13">
            <text:p>Albania</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123046.0" office:value-type="float" table:style-name="ce38">
            <text:p>123046.0</text:p>
          </table:table-cell>
          <table:table-cell office:value="112256.0" office:value-type="float" table:style-name="ce38">
            <text:p>112256.0</text:p>
          </table:table-cell>
          <table:table-cell office:value="235302.0" office:value-type="float" table:style-name="ce38">
            <text:p>235302.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132777.0" office:value-type="float" table:style-name="ce38">
            <text:p>132777.0</text:p>
          </table:table-cell>
          <table:table-cell office:value="121016.0" office:value-type="float" table:style-name="ce38">
            <text:p>121016.0</text:p>
          </table:table-cell>
          <table:table-cell office:value="253793.0" office:value-type="float" table:style-name="ce38">
            <text:p>253793.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147958.0" office:value-type="float" table:style-name="ce38">
            <text:p>147958.0</text:p>
          </table:table-cell>
          <table:table-cell office:value="138350.0" office:value-type="float" table:style-name="ce38">
            <text:p>138350.0</text:p>
          </table:table-cell>
          <table:table-cell office:value="286308.0" office:value-type="float" table:style-name="ce38">
            <text:p>286308.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161708.0" office:value-type="float" table:style-name="ce38">
            <text:p>161708.0</text:p>
          </table:table-cell>
          <table:table-cell office:value="152228.0" office:value-type="float" table:style-name="ce38">
            <text:p>152228.0</text:p>
          </table:table-cell>
          <table:table-cell office:value="313936.0" office:value-type="float" table:style-name="ce38">
            <text:p>313936.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147905.0" office:value-type="float" table:style-name="ce38">
            <text:p>147905.0</text:p>
          </table:table-cell>
          <table:table-cell office:value="147822.0" office:value-type="float" table:style-name="ce38">
            <text:p>147822.0</text:p>
          </table:table-cell>
          <table:table-cell office:value="295727.0" office:value-type="float" table:style-name="ce38">
            <text:p>295727.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113683.0" office:value-type="float" table:style-name="ce38">
            <text:p>113683.0</text:p>
          </table:table-cell>
          <table:table-cell office:value="121575.0" office:value-type="float" table:style-name="ce38">
            <text:p>121575.0</text:p>
          </table:table-cell>
          <table:table-cell office:value="235258.0" office:value-type="float" table:style-name="ce38">
            <text:p>235258.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98976.0" office:value-type="float" table:style-name="ce38">
            <text:p>98976.0</text:p>
          </table:table-cell>
          <table:table-cell office:value="107110.0" office:value-type="float" table:style-name="ce38">
            <text:p>107110.0</text:p>
          </table:table-cell>
          <table:table-cell office:value="206086.0" office:value-type="float" table:style-name="ce38">
            <text:p>206086.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101371.0" office:value-type="float" table:style-name="ce38">
            <text:p>101371.0</text:p>
          </table:table-cell>
          <table:table-cell office:value="107753.0" office:value-type="float" table:style-name="ce38">
            <text:p>107753.0</text:p>
          </table:table-cell>
          <table:table-cell office:value="209124.0" office:value-type="float" table:style-name="ce38">
            <text:p>209124.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102083.0" office:value-type="float" table:style-name="ce38">
            <text:p>102083.0</text:p>
          </table:table-cell>
          <table:table-cell office:value="104435.0" office:value-type="float" table:style-name="ce38">
            <text:p>104435.0</text:p>
          </table:table-cell>
          <table:table-cell office:value="206518.0" office:value-type="float" table:style-name="ce38">
            <text:p>206518.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107301.0" office:value-type="float" table:style-name="ce38">
            <text:p>107301.0</text:p>
          </table:table-cell>
          <table:table-cell office:value="104187.0" office:value-type="float" table:style-name="ce38">
            <text:p>104187.0</text:p>
          </table:table-cell>
          <table:table-cell office:value="211488.0" office:value-type="float" table:style-name="ce38">
            <text:p>211488.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88893.0" office:value-type="float" table:style-name="ce38">
            <text:p>88893.0</text:p>
          </table:table-cell>
          <table:table-cell office:value="84621.0" office:value-type="float" table:style-name="ce38">
            <text:p>84621.0</text:p>
          </table:table-cell>
          <table:table-cell office:value="173514.0" office:value-type="float" table:style-name="ce38">
            <text:p>173514.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72321.0" office:value-type="float" table:style-name="ce38">
            <text:p>72321.0</text:p>
          </table:table-cell>
          <table:table-cell office:value="68722.0" office:value-type="float" table:style-name="ce38">
            <text:p>68722.0</text:p>
          </table:table-cell>
          <table:table-cell office:value="141043.0" office:value-type="float" table:style-name="ce38">
            <text:p>141043.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56104.0" office:value-type="float" table:style-name="ce38">
            <text:p>56104.0</text:p>
          </table:table-cell>
          <table:table-cell office:value="53470.0" office:value-type="float" table:style-name="ce38">
            <text:p>53470.0</text:p>
          </table:table-cell>
          <table:table-cell office:value="109574.0" office:value-type="float" table:style-name="ce38">
            <text:p>109574.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133370.0" office:value-type="float" table:style-name="ce38">
            <text:p>133370.0</text:p>
          </table:table-cell>
          <table:table-cell office:value="150296.0" office:value-type="float" table:style-name="ce38">
            <text:p>150296.0</text:p>
          </table:table-cell>
          <table:table-cell office:value="283666.0" office:value-type="float" table:style-name="ce38">
            <text:p>283666.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3161337.0" office:value-type="float" table:style-name="ce38">
            <text:p>3161337.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07 reported in 2008" office:value-type="string" table:number-columns-spanned="3" table:number-rows-spanned="1" table:style-name="ce41">
            <text:p>2007 reported in 2008</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13" office:value-type="string" table:style-name="ce44">
            <text:p>1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5.35" office:value-type="string" table:style-name="ce44">
            <text:p>5.3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41.007" office:value-type="float" table:style-name="ce44">
            <text:p>41.00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12.8" office:value-type="float" table:style-name="ce44">
            <text:p>12.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14.3" office:value-type="float" table:style-name="ce44">
            <text:p>14.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76.92" office:value-type="string" table:style-name="ce44">
            <text:p>76.9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97.3" office:value-type="string" table:style-name="ce44">
            <text:p>97.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66.8" office:value-type="string" table:style-name="ce44">
            <text:p>66.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99.3" office:value-type="string" table:style-name="ce44">
            <text:p>99.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69.3" office:value-type="string" table:style-name="ce44">
            <text:p>69.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12.8" office:value-type="string" table:style-name="ce44">
            <text:p>12.8</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1.52" office:value-type="string" table:style-name="ce44">
            <text:p>1.5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96.70" office:value-type="string" table:style-name="ce46">
            <text:p>96.7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8900" office:value-type="string" table:style-name="ce44">
            <text:p>890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lt;2.0" office:value-type="string" table:style-name="ce44">
            <text:p>&lt;2.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98.6" office:value-type="string" table:style-name="ce44">
            <text:p>98.6</text:p>
          </table:table-cell>
          <table:table-cell office:string-value="WHO,WHO 2008-WHO 2009" office:value-type="string" table:style-name="ce52">
            <text:p>WHO,WHO 2008-WHO 2009</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50-74" office:value-type="string" table:style-name="ce44">
            <text:p>50-74</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Albania" office:value-type="string" table:style-name="ce1">
            <text:p>Albania</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565.2" office:value-type="string" table:style-name="ce44">
            <text:p>565.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6.3" office:value-type="string" table:style-name="ce44">
            <text:p>6.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253.5" office:value-type="string" table:style-name="ce44">
            <text:p>253.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1" office:value-type="string" table:style-name="ce44">
            <text:p>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44.8" office:value-type="string" table:style-name="ce44">
            <text:p>44.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99.8" office:value-type="string" table:style-name="ce44">
            <text:p>99.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55.2" office:value-type="string" table:style-name="ce44">
            <text:p>55.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9.8" office:value-type="string" table:style-name="ce44">
            <text:p>9.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12746" office:value-type="string" table:style-name="ce90">
            <text:p>12746</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40.3" office:value-type="string" table:style-name="ce44">
            <text:p>40.3</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3626" office:value-type="string" table:style-name="ce90">
            <text:p>3626</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11.46" office:value-type="string" table:style-name="ce44">
            <text:p>11.46</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Albania" office:value-type="string" table:style-name="ce95">
            <text:p>Alban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0.31" office:value-type="string" table:style-name="ce112">
            <text:p>0.31</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0.31" office:value-type="string" table:style-name="ce112">
            <text:p>0.31</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13" office:value-type="string" table:style-name="ce112">
            <text:p>13</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office:string-value="38" office:value-type="string" table:style-name="ce112">
            <text:p>38</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5" office:value-type="string" table:style-name="ce112">
            <text:p>5</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2" office:value-type="string" table:style-name="ce112">
            <text:p>2</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7" office:value-type="string" table:style-name="ce112">
            <text:p>7</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12" office:value-type="string" table:style-name="ce112">
            <text:p>0.12</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0.16" office:value-type="string" table:style-name="ce112">
            <text:p>0.16</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Albania" office:value-type="string" table:style-name="ce95">
            <text:p>Alban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Europe, Central)" office:value-type="string" table:style-name="ce105">
            <text:p>(Europe, Central)</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0.31" office:value-type="string" table:style-name="ce119">
            <text:p>0.31</text:p>
          </table:table-cell>
          <table:table-cell office:string-value="0.15" office:value-type="string" table:style-name="ce119">
            <text:p>0.15</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0.31" office:value-type="string" table:style-name="ce119">
            <text:p>0.31</text:p>
          </table:table-cell>
          <table:table-cell office:string-value="0.15" office:value-type="string" table:style-name="ce119">
            <text:p>0.15</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13" office:value-type="string" table:style-name="ce119">
            <text:p>13</text:p>
          </table:table-cell>
          <table:table-cell office:string-value="188" office:value-type="string" table:style-name="ce119">
            <text:p>188</text:p>
          </table:table-cell>
          <table:table-cell office:string-value="173444" office:value-type="string" table:style-name="ce119">
            <text:p>173444</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office:string-value="38" office:value-type="string" table:style-name="ce120">
            <text:p>38</text:p>
          </table:table-cell>
          <table:table-cell office:string-value="73.17" office:value-type="string" table:style-name="ce120">
            <text:p>73.17</text:p>
          </table:table-cell>
          <table:table-cell office:string-value="32.36" office:value-type="string" table:style-name="ce120">
            <text:p>32.36</text:p>
          </table:table-cell>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5" office:value-type="string" table:style-name="ce120">
            <text:p>5</text:p>
          </table:table-cell>
          <table:table-cell office:string-value="18" office:value-type="string" table:style-name="ce120">
            <text:p>18</text:p>
          </table:table-cell>
          <table:table-cell office:string-value="110838" office:value-type="string" table:style-name="ce120">
            <text:p>110838</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2" office:value-type="string" table:style-name="ce120">
            <text:p>2</text:p>
          </table:table-cell>
          <table:table-cell office:string-value="6" office:value-type="string" table:style-name="ce120">
            <text:p>6</text:p>
          </table:table-cell>
          <table:table-cell office:string-value="36940" office:value-type="string" table:style-name="ce120">
            <text:p>3694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7" office:value-type="string" table:style-name="ce120">
            <text:p>7</text:p>
          </table:table-cell>
          <table:table-cell office:string-value="24" office:value-type="string" table:style-name="ce120">
            <text:p>24</text:p>
          </table:table-cell>
          <table:table-cell office:string-value="147778" office:value-type="string" table:style-name="ce120">
            <text:p>147778</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12" office:value-type="string" table:style-name="ce120">
            <text:p>0.12</text:p>
          </table:table-cell>
          <table:table-cell office:string-value="0.10" office:value-type="string" table:style-name="ce120">
            <text:p>0.10</text:p>
          </table:table-cell>
          <table:table-cell office:string-value="0.64" office:value-type="string" table:style-name="ce120">
            <text:p>0.64</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0.16" office:value-type="string" table:style-name="ce120">
            <text:p>0.16</text:p>
          </table:table-cell>
          <table:table-cell office:string-value="0.13" office:value-type="string" table:style-name="ce120">
            <text:p>0.13</text:p>
          </table:table-cell>
          <table:table-cell office:string-value="0.85" office:value-type="string" table:style-name="ce120">
            <text:p>0.85</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Albania" office:value-type="string" table:style-name="ce95">
            <text:p>Albania</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Albania" office:value-type="string" table:style-name="ce95">
            <text:p>Alban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Albania" office:value-type="string" table:style-name="ce95">
            <text:p>Alban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2">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2">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2">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2">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2">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2">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2">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2">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2">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2">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Albania" office:value-type="string" table:style-name="ce95">
            <text:p>Alban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13" office:value-type="string" table:style-name="ce180">
            <text:p>13</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0.31" office:value-type="string" table:style-name="ce181">
            <text:p>0.31</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Albania" office:value-type="string" table:style-name="ce95">
            <text:p>Alban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Albania" office:value-type="string" table:style-name="ce95">
            <text:p>Alban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Albania" office:value-type="string" table:style-name="ce95">
            <text:p>Alban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2">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2">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2">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2">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2">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Albania" office:value-type="string" table:style-name="ce95">
            <text:p>Alban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Albania" office:value-type="string" table:style-name="ce95">
            <text:p>Albania</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41" office:value-type="string" table:style-name="ce247">
            <text:p>41</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3" office:value-type="string" table:style-name="ce248">
            <text:p>3</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06" office:value-type="string" table:style-name="ce249">
            <text:p>0.06</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5" office:value-type="string" table:style-name="ce248">
            <text:p>5</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12" office:value-type="string" table:style-name="ce249">
            <text:p>0.12</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7" office:value-type="string" table:style-name="ce248">
            <text:p>7</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0.16" office:value-type="string" table:style-name="ce249">
            <text:p>0.16</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office:string-value="38" office:value-type="string" table:style-name="ce250">
            <text:p>38</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Albania" office:value-type="string" table:style-name="ce95">
            <text:p>Albania</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Albania" office:value-type="string" table:style-name="ce95">
            <text:p>Alban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Albania" office:value-type="string" table:style-name="ce95">
            <text:p>Alban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Albania" office:value-type="string" table:style-name="ce95">
            <text:p>Alban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Albania" office:value-type="string" table:style-name="ce95">
            <text:p>Alban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Albania" office:value-type="string" table:style-name="ce95">
            <text:p>Albania</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Albania" office:value-type="string" table:style-name="ce95">
            <text:p>Albania</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33">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33">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4">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Albania" office:value-type="string" table:style-name="ce95">
            <text:p>Albania</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5">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6">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6:3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6:39.64</dc:date>
    <meta:generator>OpenOffice.org/3.3$Win32 OpenOffice.org_project/330m20$Build-9567</meta:generator>
    <meta:editing-duration>PT2H6M55S</meta:editing-duration>
    <meta:editing-cycles>13</meta:editing-cycles>
    <meta:print-date>2012-04-13T13:19:26.33</meta:print-date>
    <meta:document-statistic meta:table-count="22" meta:cell-count="981" meta:object-count="0"/>
  </office:meta>
</office:document-meta>
</file>