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Viet Nam" office:value-type="string" table:style-name="ce1">
            <text:p>Viet Nam</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Viet Nam" office:value-type="string" table:style-name="ce15">
            <text:p>Viet Nam</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713312.0" office:value-type="float" table:style-name="ce40">
            <text:p>3713312.0</text:p>
          </table:table-cell>
          <table:table-cell office:value="3330666.0" office:value-type="float" table:style-name="ce40">
            <text:p>3330666.0</text:p>
          </table:table-cell>
          <table:table-cell office:value="7043978.0" office:value-type="float" table:style-name="ce40">
            <text:p>704397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621148.0" office:value-type="float" table:style-name="ce40">
            <text:p>3621148.0</text:p>
          </table:table-cell>
          <table:table-cell office:value="3283655.0" office:value-type="float" table:style-name="ce40">
            <text:p>3283655.0</text:p>
          </table:table-cell>
          <table:table-cell office:value="6904803.0" office:value-type="float" table:style-name="ce40">
            <text:p>6904803.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742301.0" office:value-type="float" table:style-name="ce40">
            <text:p>3742301.0</text:p>
          </table:table-cell>
          <table:table-cell office:value="3432256.0" office:value-type="float" table:style-name="ce40">
            <text:p>3432256.0</text:p>
          </table:table-cell>
          <table:table-cell office:value="7174557.0" office:value-type="float" table:style-name="ce40">
            <text:p>7174557.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135517.0" office:value-type="float" table:style-name="ce40">
            <text:p>4135517.0</text:p>
          </table:table-cell>
          <table:table-cell office:value="3910486.0" office:value-type="float" table:style-name="ce40">
            <text:p>3910486.0</text:p>
          </table:table-cell>
          <table:table-cell office:value="8046003.0" office:value-type="float" table:style-name="ce40">
            <text:p>804600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752370.0" office:value-type="float" table:style-name="ce40">
            <text:p>3752370.0</text:p>
          </table:table-cell>
          <table:table-cell office:value="3714849.0" office:value-type="float" table:style-name="ce40">
            <text:p>3714849.0</text:p>
          </table:table-cell>
          <table:table-cell office:value="7467219.0" office:value-type="float" table:style-name="ce40">
            <text:p>7467219.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723206.0" office:value-type="float" table:style-name="ce40">
            <text:p>3723206.0</text:p>
          </table:table-cell>
          <table:table-cell office:value="3766137.0" office:value-type="float" table:style-name="ce40">
            <text:p>3766137.0</text:p>
          </table:table-cell>
          <table:table-cell office:value="7489343.0" office:value-type="float" table:style-name="ce40">
            <text:p>7489343.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418460.0" office:value-type="float" table:style-name="ce40">
            <text:p>3418460.0</text:p>
          </table:table-cell>
          <table:table-cell office:value="3484798.0" office:value-type="float" table:style-name="ce40">
            <text:p>3484798.0</text:p>
          </table:table-cell>
          <table:table-cell office:value="6903258.0" office:value-type="float" table:style-name="ce40">
            <text:p>6903258.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340717.0" office:value-type="float" table:style-name="ce40">
            <text:p>3340717.0</text:p>
          </table:table-cell>
          <table:table-cell office:value="3331522.0" office:value-type="float" table:style-name="ce40">
            <text:p>3331522.0</text:p>
          </table:table-cell>
          <table:table-cell office:value="6672239.0" office:value-type="float" table:style-name="ce40">
            <text:p>667223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148115.0" office:value-type="float" table:style-name="ce40">
            <text:p>3148115.0</text:p>
          </table:table-cell>
          <table:table-cell office:value="3238043.0" office:value-type="float" table:style-name="ce40">
            <text:p>3238043.0</text:p>
          </table:table-cell>
          <table:table-cell office:value="6386158.0" office:value-type="float" table:style-name="ce40">
            <text:p>6386158.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971123.0" office:value-type="float" table:style-name="ce40">
            <text:p>2971123.0</text:p>
          </table:table-cell>
          <table:table-cell office:value="2974884.0" office:value-type="float" table:style-name="ce40">
            <text:p>2974884.0</text:p>
          </table:table-cell>
          <table:table-cell office:value="5946007.0" office:value-type="float" table:style-name="ce40">
            <text:p>594600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548767.0" office:value-type="float" table:style-name="ce40">
            <text:p>2548767.0</text:p>
          </table:table-cell>
          <table:table-cell office:value="2884841.0" office:value-type="float" table:style-name="ce40">
            <text:p>2884841.0</text:p>
          </table:table-cell>
          <table:table-cell office:value="5433608.0" office:value-type="float" table:style-name="ce40">
            <text:p>5433608.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725056.0" office:value-type="float" table:style-name="ce40">
            <text:p>1725056.0</text:p>
          </table:table-cell>
          <table:table-cell office:value="1969852.0" office:value-type="float" table:style-name="ce40">
            <text:p>1969852.0</text:p>
          </table:table-cell>
          <table:table-cell office:value="3694908.0" office:value-type="float" table:style-name="ce40">
            <text:p>3694908.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158053.0" office:value-type="float" table:style-name="ce40">
            <text:p>1158053.0</text:p>
          </table:table-cell>
          <table:table-cell office:value="1386853.0" office:value-type="float" table:style-name="ce40">
            <text:p>1386853.0</text:p>
          </table:table-cell>
          <table:table-cell office:value="2544906.0" office:value-type="float" table:style-name="ce40">
            <text:p>254490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446632.0" office:value-type="float" table:style-name="ce40">
            <text:p>2446632.0</text:p>
          </table:table-cell>
          <table:table-cell office:value="3686419.0" office:value-type="float" table:style-name="ce40">
            <text:p>3686419.0</text:p>
          </table:table-cell>
          <table:table-cell office:value="6133051.0" office:value-type="float" table:style-name="ce40">
            <text:p>613305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8.7840038E7" office:value-type="float" table:style-name="ce40">
            <text:p>8.7840038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6" office:value-type="string" table:style-name="ce46">
            <text:p>1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2.71" office:value-type="string" table:style-name="ce46">
            <text:p>12.7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457.775" office:value-type="float" table:style-name="ce46">
            <text:p>1457.77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7.3" office:value-type="float" table:style-name="ce46">
            <text:p>17.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1.7" office:value-type="float" table:style-name="ce46">
            <text:p>21.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5.18" office:value-type="string" table:style-name="ce46">
            <text:p>75.1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3.7" office:value-type="string" table:style-name="ce46">
            <text:p>93.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59.6" office:value-type="string" table:style-name="ce46">
            <text:p>59.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2.9" office:value-type="string" table:style-name="ce46">
            <text:p>92.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7.8" office:value-type="string" table:style-name="ce46">
            <text:p>77.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4.8" office:value-type="string" table:style-name="ce46">
            <text:p>4.8</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80" office:value-type="string" table:style-name="ce46">
            <text:p>1.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2.40" office:value-type="string" table:style-name="ce48">
            <text:p>92.4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260" office:value-type="string" table:style-name="ce46">
            <text:p>32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21.5" office:value-type="string" table:style-name="ce46">
            <text:p>21.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5" office:value-type="string" table:style-name="ce46">
            <text:p>9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Viet Nam" office:value-type="string" table:style-name="ce1">
            <text:p>Viet Nam</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231.4" office:value-type="string" table:style-name="ce46">
            <text:p>231.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6.8" office:value-type="string" table:style-name="ce46">
            <text:p>6.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93.4" office:value-type="string" table:style-name="ce46">
            <text:p>93.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40.4" office:value-type="string" table:style-name="ce46">
            <text:p>40.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3.3" office:value-type="string" table:style-name="ce46">
            <text:p>93.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59.6" office:value-type="string" table:style-name="ce46">
            <text:p>59.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9.4" office:value-type="string" table:style-name="ce46">
            <text:p>9.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88025" office:value-type="string" table:style-name="ce92">
            <text:p>8802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0.1" office:value-type="string" table:style-name="ce46">
            <text:p>10.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07131" office:value-type="string" table:style-name="ce92">
            <text:p>10713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2.24" office:value-type="string" table:style-name="ce46">
            <text:p>12.2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Viet Nam" office:value-type="string" table:style-name="ce97">
            <text:p>Viet Nam</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Viet Nam" office:value-type="string" table:style-name="ce97">
            <text:p>Viet Na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east)" office:value-type="string" table:style-name="ce107">
            <text:p>(Asia, South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Viet Nam" office:value-type="string" table:style-name="ce97">
            <text:p>Viet Nam</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Viet Nam" office:value-type="string" table:style-name="ce97">
            <text:p>Viet Nam</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Viet Nam" office:value-type="string" table:style-name="ce97">
            <text:p>Viet Nam</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Viet Nam" office:value-type="string" table:style-name="ce97">
            <text:p>Viet Na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Viet Nam" office:value-type="string" table:style-name="ce97">
            <text:p>Viet Na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Viet Nam" office:value-type="string" table:style-name="ce97">
            <text:p>Viet Na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Viet Nam" office:value-type="string" table:style-name="ce97">
            <text:p>Viet Nam</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Viet Nam" office:value-type="string" table:style-name="ce97">
            <text:p>Viet Na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Viet Nam" office:value-type="string" table:style-name="ce97">
            <text:p>Viet Nam</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Viet Nam" office:value-type="string" table:style-name="ce97">
            <text:p>Viet Nam</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Viet Nam" office:value-type="string" table:style-name="ce97">
            <text:p>Viet Na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Viet Nam" office:value-type="string" table:style-name="ce97">
            <text:p>Viet Na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Viet Nam" office:value-type="string" table:style-name="ce97">
            <text:p>Viet Na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Viet Nam" office:value-type="string" table:style-name="ce97">
            <text:p>Viet Nam</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Viet Nam" office:value-type="string" table:style-name="ce97">
            <text:p>Viet Nam</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Viet Nam" office:value-type="string" table:style-name="ce97">
            <text:p>Viet Nam</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Viet Nam" office:value-type="string" table:style-name="ce97">
            <text:p>Viet Nam</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