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urkey" office:value-type="string" table:style-name="ce15">
            <text:p>Turke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92000.0" office:value-type="float" table:style-name="ce40">
            <text:p>3192000.0</text:p>
          </table:table-cell>
          <table:table-cell office:value="3060000.0" office:value-type="float" table:style-name="ce40">
            <text:p>3060000.0</text:p>
          </table:table-cell>
          <table:table-cell office:value="6252000.0" office:value-type="float" table:style-name="ce40">
            <text:p>6252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97000.0" office:value-type="float" table:style-name="ce40">
            <text:p>3197000.0</text:p>
          </table:table-cell>
          <table:table-cell office:value="3075000.0" office:value-type="float" table:style-name="ce40">
            <text:p>3075000.0</text:p>
          </table:table-cell>
          <table:table-cell office:value="6272000.0" office:value-type="float" table:style-name="ce40">
            <text:p>6272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65000.0" office:value-type="float" table:style-name="ce40">
            <text:p>3265000.0</text:p>
          </table:table-cell>
          <table:table-cell office:value="3113000.0" office:value-type="float" table:style-name="ce40">
            <text:p>3113000.0</text:p>
          </table:table-cell>
          <table:table-cell office:value="6378000.0" office:value-type="float" table:style-name="ce40">
            <text:p>6378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03000.0" office:value-type="float" table:style-name="ce40">
            <text:p>3203000.0</text:p>
          </table:table-cell>
          <table:table-cell office:value="3043000.0" office:value-type="float" table:style-name="ce40">
            <text:p>3043000.0</text:p>
          </table:table-cell>
          <table:table-cell office:value="6246000.0" office:value-type="float" table:style-name="ce40">
            <text:p>6246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53000.0" office:value-type="float" table:style-name="ce40">
            <text:p>3153000.0</text:p>
          </table:table-cell>
          <table:table-cell office:value="3026000.0" office:value-type="float" table:style-name="ce40">
            <text:p>3026000.0</text:p>
          </table:table-cell>
          <table:table-cell office:value="6179000.0" office:value-type="float" table:style-name="ce40">
            <text:p>6179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46000.0" office:value-type="float" table:style-name="ce40">
            <text:p>3246000.0</text:p>
          </table:table-cell>
          <table:table-cell office:value="3158000.0" office:value-type="float" table:style-name="ce40">
            <text:p>3158000.0</text:p>
          </table:table-cell>
          <table:table-cell office:value="6404000.0" office:value-type="float" table:style-name="ce40">
            <text:p>6404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075000.0" office:value-type="float" table:style-name="ce40">
            <text:p>3075000.0</text:p>
          </table:table-cell>
          <table:table-cell office:value="3003000.0" office:value-type="float" table:style-name="ce40">
            <text:p>3003000.0</text:p>
          </table:table-cell>
          <table:table-cell office:value="6078000.0" office:value-type="float" table:style-name="ce40">
            <text:p>6078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24000.0" office:value-type="float" table:style-name="ce40">
            <text:p>2724000.0</text:p>
          </table:table-cell>
          <table:table-cell office:value="2689000.0" office:value-type="float" table:style-name="ce40">
            <text:p>2689000.0</text:p>
          </table:table-cell>
          <table:table-cell office:value="5413000.0" office:value-type="float" table:style-name="ce40">
            <text:p>5413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8000.0" office:value-type="float" table:style-name="ce40">
            <text:p>2458000.0</text:p>
          </table:table-cell>
          <table:table-cell office:value="2417000.0" office:value-type="float" table:style-name="ce40">
            <text:p>2417000.0</text:p>
          </table:table-cell>
          <table:table-cell office:value="4875000.0" office:value-type="float" table:style-name="ce40">
            <text:p>4875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03000.0" office:value-type="float" table:style-name="ce40">
            <text:p>2203000.0</text:p>
          </table:table-cell>
          <table:table-cell office:value="2172000.0" office:value-type="float" table:style-name="ce40">
            <text:p>2172000.0</text:p>
          </table:table-cell>
          <table:table-cell office:value="4375000.0" office:value-type="float" table:style-name="ce40">
            <text:p>4375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07000.0" office:value-type="float" table:style-name="ce40">
            <text:p>1907000.0</text:p>
          </table:table-cell>
          <table:table-cell office:value="1908000.0" office:value-type="float" table:style-name="ce40">
            <text:p>1908000.0</text:p>
          </table:table-cell>
          <table:table-cell office:value="3815000.0" office:value-type="float" table:style-name="ce40">
            <text:p>3815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19000.0" office:value-type="float" table:style-name="ce40">
            <text:p>1519000.0</text:p>
          </table:table-cell>
          <table:table-cell office:value="1542000.0" office:value-type="float" table:style-name="ce40">
            <text:p>1542000.0</text:p>
          </table:table-cell>
          <table:table-cell office:value="3061000.0" office:value-type="float" table:style-name="ce40">
            <text:p>3061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08000.0" office:value-type="float" table:style-name="ce40">
            <text:p>1108000.0</text:p>
          </table:table-cell>
          <table:table-cell office:value="1208000.0" office:value-type="float" table:style-name="ce40">
            <text:p>1208000.0</text:p>
          </table:table-cell>
          <table:table-cell office:value="2316000.0" office:value-type="float" table:style-name="ce40">
            <text:p>2316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93000.0" office:value-type="float" table:style-name="ce40">
            <text:p>2193000.0</text:p>
          </table:table-cell>
          <table:table-cell office:value="2841000.0" office:value-type="float" table:style-name="ce40">
            <text:p>2841000.0</text:p>
          </table:table-cell>
          <table:table-cell office:value="5034000.0" office:value-type="float" table:style-name="ce40">
            <text:p>5034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2698E7" office:value-type="float" table:style-name="ce40">
            <text:p>7.269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21" office:value-type="string" table:style-name="ce46">
            <text:p>1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88.624" office:value-type="float" table:style-name="ce46">
            <text:p>1288.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5" office:value-type="float" table:style-name="ce46">
            <text:p>1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2" office:value-type="float"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98" office:value-type="string" table:style-name="ce46">
            <text:p>73.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0" office:value-type="string" table:style-name="ce46">
            <text:p>9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3.7" office:value-type="string" table:style-name="ce46">
            <text:p>7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1.3" office:value-type="string" table:style-name="ce46">
            <text:p>9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3.0" office:value-type="string" table:style-name="ce46">
            <text:p>7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2" office:value-type="string" table:style-name="ce46">
            <text:p>6.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6" office:value-type="string" table:style-name="ce46">
            <text:p>2.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70" office:value-type="string" table:style-name="ce48">
            <text:p>89.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730" office:value-type="string" table:style-name="ce46">
            <text:p>167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7" office:value-type="string" table:style-name="ce46">
            <text:p>93.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60.5" office:value-type="string" table:style-name="ce46">
            <text:p>116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69.7" office:value-type="string" table:style-name="ce46">
            <text:p>86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9" office:value-type="string" table:style-name="ce46">
            <text:p>7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4.4" office:value-type="string" table:style-name="ce46">
            <text:p>6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1" office:value-type="string" table:style-name="ce46">
            <text:p>2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44229" office:value-type="string" table:style-name="ce92">
            <text:p>1442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8.9" office:value-type="string" table:style-name="ce46">
            <text:p>1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0482" office:value-type="string" table:style-name="ce92">
            <text:p>1104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51" office:value-type="string" table:style-name="ce46">
            <text:p>14.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urkey" office:value-type="string" table:style-name="ce97">
            <text:p>Turke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urkey" office:value-type="string" table:style-name="ce97">
            <text:p>Turke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urkey" office:value-type="string" table:style-name="ce97">
            <text:p>Turke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urkey" office:value-type="string" table:style-name="ce97">
            <text:p>Turke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urkey" office:value-type="string" table:style-name="ce97">
            <text:p>Turke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urkey" office:value-type="string" table:style-name="ce97">
            <text:p>Turkey</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urkey" office:value-type="string" table:style-name="ce97">
            <text:p>Turkey</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