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olomon Islands" office:value-type="string" table:style-name="ce15">
            <text:p>Solomon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125.0" office:value-type="float" table:style-name="ce40">
            <text:p>37125.0</text:p>
          </table:table-cell>
          <table:table-cell office:value="34033.0" office:value-type="float" table:style-name="ce40">
            <text:p>34033.0</text:p>
          </table:table-cell>
          <table:table-cell office:value="71158.0" office:value-type="float" table:style-name="ce40">
            <text:p>7115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5327.0" office:value-type="float" table:style-name="ce40">
            <text:p>35327.0</text:p>
          </table:table-cell>
          <table:table-cell office:value="32285.0" office:value-type="float" table:style-name="ce40">
            <text:p>32285.0</text:p>
          </table:table-cell>
          <table:table-cell office:value="67612.0" office:value-type="float" table:style-name="ce40">
            <text:p>6761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194.0" office:value-type="float" table:style-name="ce40">
            <text:p>32194.0</text:p>
          </table:table-cell>
          <table:table-cell office:value="29508.0" office:value-type="float" table:style-name="ce40">
            <text:p>29508.0</text:p>
          </table:table-cell>
          <table:table-cell office:value="61702.0" office:value-type="float" table:style-name="ce40">
            <text:p>6170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7869.0" office:value-type="float" table:style-name="ce40">
            <text:p>27869.0</text:p>
          </table:table-cell>
          <table:table-cell office:value="25556.0" office:value-type="float" table:style-name="ce40">
            <text:p>25556.0</text:p>
          </table:table-cell>
          <table:table-cell office:value="53425.0" office:value-type="float" table:style-name="ce40">
            <text:p>534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300.0" office:value-type="float" table:style-name="ce40">
            <text:p>26300.0</text:p>
          </table:table-cell>
          <table:table-cell office:value="24103.0" office:value-type="float" table:style-name="ce40">
            <text:p>24103.0</text:p>
          </table:table-cell>
          <table:table-cell office:value="50403.0" office:value-type="float" table:style-name="ce40">
            <text:p>504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734.0" office:value-type="float" table:style-name="ce40">
            <text:p>22734.0</text:p>
          </table:table-cell>
          <table:table-cell office:value="21450.0" office:value-type="float" table:style-name="ce40">
            <text:p>21450.0</text:p>
          </table:table-cell>
          <table:table-cell office:value="44184.0" office:value-type="float" table:style-name="ce40">
            <text:p>4418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347.0" office:value-type="float" table:style-name="ce40">
            <text:p>19347.0</text:p>
          </table:table-cell>
          <table:table-cell office:value="19264.0" office:value-type="float" table:style-name="ce40">
            <text:p>19264.0</text:p>
          </table:table-cell>
          <table:table-cell office:value="38611.0" office:value-type="float" table:style-name="ce40">
            <text:p>3861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811.0" office:value-type="float" table:style-name="ce40">
            <text:p>16811.0</text:p>
          </table:table-cell>
          <table:table-cell office:value="16644.0" office:value-type="float" table:style-name="ce40">
            <text:p>16644.0</text:p>
          </table:table-cell>
          <table:table-cell office:value="33455.0" office:value-type="float" table:style-name="ce40">
            <text:p>334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582.0" office:value-type="float" table:style-name="ce40">
            <text:p>12582.0</text:p>
          </table:table-cell>
          <table:table-cell office:value="12135.0" office:value-type="float" table:style-name="ce40">
            <text:p>12135.0</text:p>
          </table:table-cell>
          <table:table-cell office:value="24717.0" office:value-type="float" table:style-name="ce40">
            <text:p>247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266.0" office:value-type="float" table:style-name="ce40">
            <text:p>10266.0</text:p>
          </table:table-cell>
          <table:table-cell office:value="9840.0" office:value-type="float" table:style-name="ce40">
            <text:p>9840.0</text:p>
          </table:table-cell>
          <table:table-cell office:value="20106.0" office:value-type="float" table:style-name="ce40">
            <text:p>2010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611.0" office:value-type="float" table:style-name="ce40">
            <text:p>7611.0</text:p>
          </table:table-cell>
          <table:table-cell office:value="7074.0" office:value-type="float" table:style-name="ce40">
            <text:p>7074.0</text:p>
          </table:table-cell>
          <table:table-cell office:value="14685.0" office:value-type="float" table:style-name="ce40">
            <text:p>146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206.0" office:value-type="float" table:style-name="ce40">
            <text:p>6206.0</text:p>
          </table:table-cell>
          <table:table-cell office:value="5951.0" office:value-type="float" table:style-name="ce40">
            <text:p>5951.0</text:p>
          </table:table-cell>
          <table:table-cell office:value="12157.0" office:value-type="float" table:style-name="ce40">
            <text:p>1215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86.0" office:value-type="float" table:style-name="ce40">
            <text:p>4586.0</text:p>
          </table:table-cell>
          <table:table-cell office:value="4596.0" office:value-type="float" table:style-name="ce40">
            <text:p>4596.0</text:p>
          </table:table-cell>
          <table:table-cell office:value="9182.0" office:value-type="float" table:style-name="ce40">
            <text:p>91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746.0" office:value-type="float" table:style-name="ce40">
            <text:p>8746.0</text:p>
          </table:table-cell>
          <table:table-cell office:value="8178.0" office:value-type="float" table:style-name="ce40">
            <text:p>8178.0</text:p>
          </table:table-cell>
          <table:table-cell office:value="16924.0" office:value-type="float" table:style-name="ce40">
            <text:p>1692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8321.0" office:value-type="float" table:style-name="ce40">
            <text:p>51832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47" office:value-type="string" table:style-name="ce46">
            <text:p>15.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7.301" office:value-type="float" table:style-name="ce46">
            <text:p>17.3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4" office:value-type="float" table:style-name="ce46">
            <text:p>1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6" office:value-type="float" table:style-name="ce46">
            <text:p>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85" office:value-type="string" table:style-name="ce46">
            <text:p>67.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3.9" office:value-type="string" table:style-name="ce46">
            <text:p>7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4.6" office:value-type="string" table:style-name="ce46">
            <text:p>6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5.5" office:value-type="string" table:style-name="ce46">
            <text:p>8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6" office:value-type="string" table:style-name="ce46">
            <text:p>3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1" office:value-type="string" table:style-name="ce46">
            <text:p>11.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16" office:value-type="string" table:style-name="ce46">
            <text:p>4.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50" office:value-type="string" table:style-name="ce48">
            <text:p>84.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60" office:value-type="string" table:style-name="ce46">
            <text:p>23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59.9" office:value-type="string" table:style-name="ce46">
            <text:p>25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46.3" office:value-type="string" table:style-name="ce46">
            <text:p>24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4.8" office:value-type="string" table:style-name="ce46">
            <text:p>9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5.5" office:value-type="string" table:style-name="ce46">
            <text:p>2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94" office:value-type="string" table:style-name="ce92">
            <text:p>6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9" office:value-type="string" table:style-name="ce92">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6" office:value-type="string" table:style-name="ce46">
            <text:p>1.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olomon Islands" office:value-type="string" table:style-name="ce97">
            <text:p>Solomon Island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olomon Islands" office:value-type="string" table:style-name="ce97">
            <text:p>Solomon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olomon Islands" office:value-type="string" table:style-name="ce97">
            <text:p>Solomon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olomon Islands" office:value-type="string" table:style-name="ce97">
            <text:p>Solomon Island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olomon Islands" office:value-type="string" table:style-name="ce97">
            <text:p>Solomon Island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olomon Islands" office:value-type="string" table:style-name="ce97">
            <text:p>Solomon Island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