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araguay" office:value-type="string" table:style-name="ce1">
            <text:p>Paraguay</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Paraguay" office:value-type="string" table:style-name="ce15">
            <text:p>Paraguay</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403029.0" office:value-type="float" table:style-name="ce40">
            <text:p>403029.0</text:p>
          </table:table-cell>
          <table:table-cell office:value="333625.0" office:value-type="float" table:style-name="ce40">
            <text:p>333625.0</text:p>
          </table:table-cell>
          <table:table-cell office:value="736654.0" office:value-type="float" table:style-name="ce40">
            <text:p>736654.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397235.0" office:value-type="float" table:style-name="ce40">
            <text:p>397235.0</text:p>
          </table:table-cell>
          <table:table-cell office:value="323961.0" office:value-type="float" table:style-name="ce40">
            <text:p>323961.0</text:p>
          </table:table-cell>
          <table:table-cell office:value="721196.0" office:value-type="float" table:style-name="ce40">
            <text:p>721196.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379152.0" office:value-type="float" table:style-name="ce40">
            <text:p>379152.0</text:p>
          </table:table-cell>
          <table:table-cell office:value="320242.0" office:value-type="float" table:style-name="ce40">
            <text:p>320242.0</text:p>
          </table:table-cell>
          <table:table-cell office:value="699394.0" office:value-type="float" table:style-name="ce40">
            <text:p>699394.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362753.0" office:value-type="float" table:style-name="ce40">
            <text:p>362753.0</text:p>
          </table:table-cell>
          <table:table-cell office:value="307235.0" office:value-type="float" table:style-name="ce40">
            <text:p>307235.0</text:p>
          </table:table-cell>
          <table:table-cell office:value="669988.0" office:value-type="float" table:style-name="ce40">
            <text:p>669988.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345955.0" office:value-type="float" table:style-name="ce40">
            <text:p>345955.0</text:p>
          </table:table-cell>
          <table:table-cell office:value="278249.0" office:value-type="float" table:style-name="ce40">
            <text:p>278249.0</text:p>
          </table:table-cell>
          <table:table-cell office:value="624204.0" office:value-type="float" table:style-name="ce40">
            <text:p>624204.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332339.0" office:value-type="float" table:style-name="ce40">
            <text:p>332339.0</text:p>
          </table:table-cell>
          <table:table-cell office:value="214627.0" office:value-type="float" table:style-name="ce40">
            <text:p>214627.0</text:p>
          </table:table-cell>
          <table:table-cell office:value="546966.0" office:value-type="float" table:style-name="ce40">
            <text:p>546966.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86922.0" office:value-type="float" table:style-name="ce40">
            <text:p>286922.0</text:p>
          </table:table-cell>
          <table:table-cell office:value="143117.0" office:value-type="float" table:style-name="ce40">
            <text:p>143117.0</text:p>
          </table:table-cell>
          <table:table-cell office:value="430039.0" office:value-type="float" table:style-name="ce40">
            <text:p>430039.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35140.0" office:value-type="float" table:style-name="ce40">
            <text:p>235140.0</text:p>
          </table:table-cell>
          <table:table-cell office:value="122625.0" office:value-type="float" table:style-name="ce40">
            <text:p>122625.0</text:p>
          </table:table-cell>
          <table:table-cell office:value="357765.0" office:value-type="float" table:style-name="ce40">
            <text:p>357765.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09282.0" office:value-type="float" table:style-name="ce40">
            <text:p>209282.0</text:p>
          </table:table-cell>
          <table:table-cell office:value="121442.0" office:value-type="float" table:style-name="ce40">
            <text:p>121442.0</text:p>
          </table:table-cell>
          <table:table-cell office:value="330724.0" office:value-type="float" table:style-name="ce40">
            <text:p>330724.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79954.0" office:value-type="float" table:style-name="ce40">
            <text:p>179954.0</text:p>
          </table:table-cell>
          <table:table-cell office:value="113009.0" office:value-type="float" table:style-name="ce40">
            <text:p>113009.0</text:p>
          </table:table-cell>
          <table:table-cell office:value="292963.0" office:value-type="float" table:style-name="ce40">
            <text:p>292963.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52699.0" office:value-type="float" table:style-name="ce40">
            <text:p>152699.0</text:p>
          </table:table-cell>
          <table:table-cell office:value="99748.0" office:value-type="float" table:style-name="ce40">
            <text:p>99748.0</text:p>
          </table:table-cell>
          <table:table-cell office:value="252447.0" office:value-type="float" table:style-name="ce40">
            <text:p>252447.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24241.0" office:value-type="float" table:style-name="ce40">
            <text:p>124241.0</text:p>
          </table:table-cell>
          <table:table-cell office:value="84125.0" office:value-type="float" table:style-name="ce40">
            <text:p>84125.0</text:p>
          </table:table-cell>
          <table:table-cell office:value="208366.0" office:value-type="float" table:style-name="ce40">
            <text:p>208366.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90237.0" office:value-type="float" table:style-name="ce40">
            <text:p>90237.0</text:p>
          </table:table-cell>
          <table:table-cell office:value="64228.0" office:value-type="float" table:style-name="ce40">
            <text:p>64228.0</text:p>
          </table:table-cell>
          <table:table-cell office:value="154465.0" office:value-type="float" table:style-name="ce40">
            <text:p>154465.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82438.0" office:value-type="float" table:style-name="ce40">
            <text:p>182438.0</text:p>
          </table:table-cell>
          <table:table-cell office:value="133032.0" office:value-type="float" table:style-name="ce40">
            <text:p>133032.0</text:p>
          </table:table-cell>
          <table:table-cell office:value="315470.0" office:value-type="float" table:style-name="ce40">
            <text:p>31547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6340641.0" office:value-type="float" table:style-name="ce40">
            <text:p>6340641.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9 reported in 2011" office:value-type="string" table:number-columns-spanned="3" table:number-rows-spanned="1" table:style-name="ce43">
            <text:p>2009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4" office:value-type="string" table:style-name="ce46">
            <text:p>2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9.41" office:value-type="string" table:style-name="ce46">
            <text:p>19.4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57.651" office:value-type="float" table:style-name="ce46">
            <text:p>157.65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9.1" office:value-type="float" table:style-name="ce46">
            <text:p>19.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22.4" office:value-type="float" table:style-name="ce46">
            <text:p>22.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2.48" office:value-type="string" table:style-name="ce46">
            <text:p>72.4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6.3" office:value-type="string" table:style-name="ce46">
            <text:p>96.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90.5" office:value-type="string" table:style-name="ce46">
            <text:p>90.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81.9" office:value-type="string" table:style-name="ce46">
            <text:p>81.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79.4" office:value-type="string" table:style-name="ce46">
            <text:p>79.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4.7" office:value-type="string" table:style-name="ce46">
            <text:p>4.7</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91" office:value-type="string" table:style-name="ce46">
            <text:p>2.9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5310" office:value-type="string" table:style-name="ce46">
            <text:p>531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6.5" office:value-type="string" table:style-name="ce46">
            <text:p>6.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75-89" office:value-type="string" table:style-name="ce46">
            <text:p>75-8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Paraguay" office:value-type="string" table:style-name="ce1">
            <text:p>Paraguay</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526.5" office:value-type="string" table:style-name="ce46">
            <text:p>526.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9.7" office:value-type="string" table:style-name="ce46">
            <text:p>9.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203" office:value-type="string" table:style-name="ce46">
            <text:p>20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2.6" office:value-type="string" table:style-name="ce46">
            <text:p>2.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38.6" office:value-type="string" table:style-name="ce46">
            <text:p>38.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91.4" office:value-type="string" table:style-name="ce46">
            <text:p>91.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61.4" office:value-type="string" table:style-name="ce46">
            <text:p>61.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6.4" office:value-type="string" table:style-name="ce46">
            <text:p>16.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10261" office:value-type="string" table:style-name="ce92">
            <text:p>10261</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17.9" office:value-type="string" table:style-name="ce46">
            <text:p>17.9</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6355" office:value-type="string" table:style-name="ce92">
            <text:p>6355</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1.1" office:value-type="string" table:style-name="ce46">
            <text:p>11.1</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Paraguay" office:value-type="string" table:style-name="ce97">
            <text:p>Paraguay</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Paraguay" office:value-type="string" table:style-name="ce97">
            <text:p>Paragua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Latin America, Tropical)" office:value-type="string" table:style-name="ce107">
            <text:p>(Latin America, Tropic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Paraguay" office:value-type="string" table:style-name="ce97">
            <text:p>Paraguay</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Paraguay" office:value-type="string" table:style-name="ce97">
            <text:p>Paraguay</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Paraguay" office:value-type="string" table:style-name="ce97">
            <text:p>Paraguay</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Paraguay" office:value-type="string" table:style-name="ce97">
            <text:p>Paragua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Paraguay" office:value-type="string" table:style-name="ce97">
            <text:p>Paragua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Paraguay" office:value-type="string" table:style-name="ce97">
            <text:p>Paragua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Paraguay" office:value-type="string" table:style-name="ce97">
            <text:p>Paraguay</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Paraguay" office:value-type="string" table:style-name="ce97">
            <text:p>Paragua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Paraguay" office:value-type="string" table:style-name="ce97">
            <text:p>Paraguay</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Paraguay" office:value-type="string" table:style-name="ce97">
            <text:p>Paraguay</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Paraguay" office:value-type="string" table:style-name="ce97">
            <text:p>Paragua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Paraguay" office:value-type="string" table:style-name="ce97">
            <text:p>Paragua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Paraguay" office:value-type="string" table:style-name="ce97">
            <text:p>Paragua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Paraguay" office:value-type="string" table:style-name="ce97">
            <text:p>Paragua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Paraguay" office:value-type="string" table:style-name="ce97">
            <text:p>Paraguay</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Paraguay" office:value-type="string" table:style-name="ce97">
            <text:p>Paraguay</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Paraguay" office:value-type="string" table:style-name="ce97">
            <text:p>Paraguay</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