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Lithuania" office:value-type="string" table:style-name="ce15">
            <text:p>Lithua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4750.0" office:value-type="float" table:style-name="ce40">
            <text:p>84750.0</text:p>
          </table:table-cell>
          <table:table-cell office:value="80949.0" office:value-type="float" table:style-name="ce40">
            <text:p>80949.0</text:p>
          </table:table-cell>
          <table:table-cell office:value="165699.0" office:value-type="float" table:style-name="ce40">
            <text:p>16569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6712.0" office:value-type="float" table:style-name="ce40">
            <text:p>76712.0</text:p>
          </table:table-cell>
          <table:table-cell office:value="72853.0" office:value-type="float" table:style-name="ce40">
            <text:p>72853.0</text:p>
          </table:table-cell>
          <table:table-cell office:value="149565.0" office:value-type="float" table:style-name="ce40">
            <text:p>14956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1644.0" office:value-type="float" table:style-name="ce40">
            <text:p>91644.0</text:p>
          </table:table-cell>
          <table:table-cell office:value="86689.0" office:value-type="float" table:style-name="ce40">
            <text:p>86689.0</text:p>
          </table:table-cell>
          <table:table-cell office:value="178333.0" office:value-type="float" table:style-name="ce40">
            <text:p>17833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8623.0" office:value-type="float" table:style-name="ce40">
            <text:p>118623.0</text:p>
          </table:table-cell>
          <table:table-cell office:value="113451.0" office:value-type="float" table:style-name="ce40">
            <text:p>113451.0</text:p>
          </table:table-cell>
          <table:table-cell office:value="232074.0" office:value-type="float" table:style-name="ce40">
            <text:p>23207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3182.0" office:value-type="float" table:style-name="ce40">
            <text:p>133182.0</text:p>
          </table:table-cell>
          <table:table-cell office:value="127309.0" office:value-type="float" table:style-name="ce40">
            <text:p>127309.0</text:p>
          </table:table-cell>
          <table:table-cell office:value="260491.0" office:value-type="float" table:style-name="ce40">
            <text:p>26049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1939.0" office:value-type="float" table:style-name="ce40">
            <text:p>121939.0</text:p>
          </table:table-cell>
          <table:table-cell office:value="115975.0" office:value-type="float" table:style-name="ce40">
            <text:p>115975.0</text:p>
          </table:table-cell>
          <table:table-cell office:value="237914.0" office:value-type="float" table:style-name="ce40">
            <text:p>23791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7082.0" office:value-type="float" table:style-name="ce40">
            <text:p>107082.0</text:p>
          </table:table-cell>
          <table:table-cell office:value="105113.0" office:value-type="float" table:style-name="ce40">
            <text:p>105113.0</text:p>
          </table:table-cell>
          <table:table-cell office:value="212195.0" office:value-type="float" table:style-name="ce40">
            <text:p>21219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1838.0" office:value-type="float" table:style-name="ce40">
            <text:p>111838.0</text:p>
          </table:table-cell>
          <table:table-cell office:value="115139.0" office:value-type="float" table:style-name="ce40">
            <text:p>115139.0</text:p>
          </table:table-cell>
          <table:table-cell office:value="226977.0" office:value-type="float" table:style-name="ce40">
            <text:p>22697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6057.0" office:value-type="float" table:style-name="ce40">
            <text:p>116057.0</text:p>
          </table:table-cell>
          <table:table-cell office:value="123204.0" office:value-type="float" table:style-name="ce40">
            <text:p>123204.0</text:p>
          </table:table-cell>
          <table:table-cell office:value="239261.0" office:value-type="float" table:style-name="ce40">
            <text:p>23926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2560.0" office:value-type="float" table:style-name="ce40">
            <text:p>122560.0</text:p>
          </table:table-cell>
          <table:table-cell office:value="133388.0" office:value-type="float" table:style-name="ce40">
            <text:p>133388.0</text:p>
          </table:table-cell>
          <table:table-cell office:value="255948.0" office:value-type="float" table:style-name="ce40">
            <text:p>25594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9092.0" office:value-type="float" table:style-name="ce40">
            <text:p>109092.0</text:p>
          </table:table-cell>
          <table:table-cell office:value="127714.0" office:value-type="float" table:style-name="ce40">
            <text:p>127714.0</text:p>
          </table:table-cell>
          <table:table-cell office:value="236806.0" office:value-type="float" table:style-name="ce40">
            <text:p>23680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5512.0" office:value-type="float" table:style-name="ce40">
            <text:p>85512.0</text:p>
          </table:table-cell>
          <table:table-cell office:value="106891.0" office:value-type="float" table:style-name="ce40">
            <text:p>106891.0</text:p>
          </table:table-cell>
          <table:table-cell office:value="192403.0" office:value-type="float" table:style-name="ce40">
            <text:p>19240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8120.0" office:value-type="float" table:style-name="ce40">
            <text:p>68120.0</text:p>
          </table:table-cell>
          <table:table-cell office:value="95950.0" office:value-type="float" table:style-name="ce40">
            <text:p>95950.0</text:p>
          </table:table-cell>
          <table:table-cell office:value="164070.0" office:value-type="float" table:style-name="ce40">
            <text:p>16407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0399.0" office:value-type="float" table:style-name="ce40">
            <text:p>180399.0</text:p>
          </table:table-cell>
          <table:table-cell office:value="354685.0" office:value-type="float" table:style-name="ce40">
            <text:p>354685.0</text:p>
          </table:table-cell>
          <table:table-cell office:value="535084.0" office:value-type="float" table:style-name="ce40">
            <text:p>53508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286820.0" office:value-type="float" table:style-name="ce40">
            <text:p>328682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10" office:value-type="string" table:style-name="ce46">
            <text:p>4.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5.239" office:value-type="float" table:style-name="ce46">
            <text:p>35.2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7" office:value-type="float" table:style-name="ce46">
            <text:p>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7" office:value-type="float" table:style-name="ce46">
            <text:p>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23" office:value-type="string" table:style-name="ce46">
            <text:p>72.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7" office:value-type="string" table:style-name="ce46">
            <text:p>1.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9690" office:value-type="string" table:style-name="ce46">
            <text:p>196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37" office:value-type="string" table:style-name="ce46">
            <text:p>13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6" office:value-type="string" table:style-name="ce46">
            <text:p>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953.9" office:value-type="string" table:style-name="ce46">
            <text:p>95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3" office:value-type="string" table:style-name="ce46">
            <text:p>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1.3" office:value-type="string" table:style-name="ce46">
            <text:p>7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7.4" office:value-type="string" table:style-name="ce46">
            <text:p>9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8.7" office:value-type="string" table:style-name="ce46">
            <text:p>2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6" office:value-type="string" table:style-name="ce46">
            <text:p>1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4813" office:value-type="string" table:style-name="ce92">
            <text:p>2481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3.2" office:value-type="string" table:style-name="ce46">
            <text:p>73.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413" office:value-type="string" table:style-name="ce92">
            <text:p>1241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6.64" office:value-type="string" table:style-name="ce46">
            <text:p>36.6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Lithuania" office:value-type="string" table:style-name="ce97">
            <text:p>Lithuan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Lithuania" office:value-type="string" table:style-name="ce97">
            <text:p>Lithua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Lithuania" office:value-type="string" table:style-name="ce97">
            <text:p>Lithua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Lithuania" office:value-type="string" table:style-name="ce97">
            <text:p>Lithua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Lithuania" office:value-type="string" table:style-name="ce97">
            <text:p>Lithuan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Lithuania" office:value-type="string" table:style-name="ce97">
            <text:p>Lithuan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Lithuania" office:value-type="string" table:style-name="ce97">
            <text:p>Lithuan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