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Estonia" office:value-type="string" table:style-name="ce1">
            <text:p>Estonia</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Estonia" office:value-type="string" table:style-name="ce15">
            <text:p>Estoni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39737.0" office:value-type="float" table:style-name="ce40">
            <text:p>39737.0</text:p>
          </table:table-cell>
          <table:table-cell office:value="29729.0" office:value-type="float" table:style-name="ce40">
            <text:p>29729.0</text:p>
          </table:table-cell>
          <table:table-cell office:value="69466.0" office:value-type="float" table:style-name="ce40">
            <text:p>69466.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33771.0" office:value-type="float" table:style-name="ce40">
            <text:p>33771.0</text:p>
          </table:table-cell>
          <table:table-cell office:value="32005.0" office:value-type="float" table:style-name="ce40">
            <text:p>32005.0</text:p>
          </table:table-cell>
          <table:table-cell office:value="65776.0" office:value-type="float" table:style-name="ce40">
            <text:p>65776.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31576.0" office:value-type="float" table:style-name="ce40">
            <text:p>31576.0</text:p>
          </table:table-cell>
          <table:table-cell office:value="29738.0" office:value-type="float" table:style-name="ce40">
            <text:p>29738.0</text:p>
          </table:table-cell>
          <table:table-cell office:value="61314.0" office:value-type="float" table:style-name="ce40">
            <text:p>61314.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39899.0" office:value-type="float" table:style-name="ce40">
            <text:p>39899.0</text:p>
          </table:table-cell>
          <table:table-cell office:value="38014.0" office:value-type="float" table:style-name="ce40">
            <text:p>38014.0</text:p>
          </table:table-cell>
          <table:table-cell office:value="77913.0" office:value-type="float" table:style-name="ce40">
            <text:p>77913.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54299.0" office:value-type="float" table:style-name="ce40">
            <text:p>54299.0</text:p>
          </table:table-cell>
          <table:table-cell office:value="51864.0" office:value-type="float" table:style-name="ce40">
            <text:p>51864.0</text:p>
          </table:table-cell>
          <table:table-cell office:value="106163.0" office:value-type="float" table:style-name="ce40">
            <text:p>106163.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51929.0" office:value-type="float" table:style-name="ce40">
            <text:p>51929.0</text:p>
          </table:table-cell>
          <table:table-cell office:value="50775.0" office:value-type="float" table:style-name="ce40">
            <text:p>50775.0</text:p>
          </table:table-cell>
          <table:table-cell office:value="102704.0" office:value-type="float" table:style-name="ce40">
            <text:p>102704.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47095.0" office:value-type="float" table:style-name="ce40">
            <text:p>47095.0</text:p>
          </table:table-cell>
          <table:table-cell office:value="46415.0" office:value-type="float" table:style-name="ce40">
            <text:p>46415.0</text:p>
          </table:table-cell>
          <table:table-cell office:value="93510.0" office:value-type="float" table:style-name="ce40">
            <text:p>9351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45889.0" office:value-type="float" table:style-name="ce40">
            <text:p>45889.0</text:p>
          </table:table-cell>
          <table:table-cell office:value="46709.0" office:value-type="float" table:style-name="ce40">
            <text:p>46709.0</text:p>
          </table:table-cell>
          <table:table-cell office:value="92598.0" office:value-type="float" table:style-name="ce40">
            <text:p>92598.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42306.0" office:value-type="float" table:style-name="ce40">
            <text:p>42306.0</text:p>
          </table:table-cell>
          <table:table-cell office:value="45210.0" office:value-type="float" table:style-name="ce40">
            <text:p>45210.0</text:p>
          </table:table-cell>
          <table:table-cell office:value="87516.0" office:value-type="float" table:style-name="ce40">
            <text:p>87516.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43536.0" office:value-type="float" table:style-name="ce40">
            <text:p>43536.0</text:p>
          </table:table-cell>
          <table:table-cell office:value="48552.0" office:value-type="float" table:style-name="ce40">
            <text:p>48552.0</text:p>
          </table:table-cell>
          <table:table-cell office:value="92088.0" office:value-type="float" table:style-name="ce40">
            <text:p>92088.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42675.0" office:value-type="float" table:style-name="ce40">
            <text:p>42675.0</text:p>
          </table:table-cell>
          <table:table-cell office:value="50409.0" office:value-type="float" table:style-name="ce40">
            <text:p>50409.0</text:p>
          </table:table-cell>
          <table:table-cell office:value="93084.0" office:value-type="float" table:style-name="ce40">
            <text:p>93084.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37982.0" office:value-type="float" table:style-name="ce40">
            <text:p>37982.0</text:p>
          </table:table-cell>
          <table:table-cell office:value="48391.0" office:value-type="float" table:style-name="ce40">
            <text:p>48391.0</text:p>
          </table:table-cell>
          <table:table-cell office:value="86373.0" office:value-type="float" table:style-name="ce40">
            <text:p>86373.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31689.0" office:value-type="float" table:style-name="ce40">
            <text:p>31689.0</text:p>
          </table:table-cell>
          <table:table-cell office:value="43781.0" office:value-type="float" table:style-name="ce40">
            <text:p>43781.0</text:p>
          </table:table-cell>
          <table:table-cell office:value="75470.0" office:value-type="float" table:style-name="ce40">
            <text:p>7547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75100.0" office:value-type="float" table:style-name="ce40">
            <text:p>75100.0</text:p>
          </table:table-cell>
          <table:table-cell office:value="153281.0" office:value-type="float" table:style-name="ce40">
            <text:p>153281.0</text:p>
          </table:table-cell>
          <table:table-cell office:value="228381.0" office:value-type="float" table:style-name="ce40">
            <text:p>228381.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332356.0" office:value-type="float" table:style-name="ce40">
            <text:p>1332356.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2" office:value-type="string" table:style-name="ce46">
            <text:p>1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3.70" office:value-type="string" table:style-name="ce46">
            <text:p>3.7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6.226" office:value-type="float" table:style-name="ce46">
            <text:p>16.22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2.8" office:value-type="float" table:style-name="ce46">
            <text:p>2.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3.7" office:value-type="float" table:style-name="ce46">
            <text:p>3.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4.83" office:value-type="string" table:style-name="ce46">
            <text:p>74.8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8" office:value-type="string" table:style-name="ce46">
            <text:p>99.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70" office:value-type="string" table:style-name="ce46">
            <text:p>1.7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 office:value-type="string" table:style-name="ce48">
            <text:p>−</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1270" office:value-type="string" table:style-name="ce46">
            <text:p>2127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lt;2.0" office:value-type="string" table:style-name="ce46">
            <text:p>&lt;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Estonia" office:value-type="string" table:style-name="ce1">
            <text:p>Estoni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1334.4" office:value-type="string" table:style-name="ce46">
            <text:p>1334.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6" office:value-type="string" table:style-name="ce46">
            <text:p>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1052.7" office:value-type="string" table:style-name="ce46">
            <text:p>1052.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44.3" office:value-type="string" table:style-name="ce46">
            <text:p>44.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78.9" office:value-type="string" table:style-name="ce46">
            <text:p>78.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88" office:value-type="string" table:style-name="ce46">
            <text:p>8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21.1" office:value-type="string" table:style-name="ce46">
            <text:p>21.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2.3" office:value-type="string" table:style-name="ce46">
            <text:p>12.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8985" office:value-type="string" table:style-name="ce92">
            <text:p>8985</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68.2" office:value-type="string" table:style-name="ce46">
            <text:p>68.2</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4490" office:value-type="string" table:style-name="ce92">
            <text:p>44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34.09" office:value-type="string" table:style-name="ce46">
            <text:p>34.0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Estonia" office:value-type="string" table:style-name="ce97">
            <text:p>Eston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Estonia" office:value-type="string" table:style-name="ce97">
            <text:p>Eston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Eastern)" office:value-type="string" table:style-name="ce107">
            <text:p>(Europe, East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Estonia" office:value-type="string" table:style-name="ce97">
            <text:p>Estonia</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Estonia" office:value-type="string" table:style-name="ce97">
            <text:p>Eston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Estonia" office:value-type="string" table:style-name="ce97">
            <text:p>Eston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Estonia" office:value-type="string" table:style-name="ce97">
            <text:p>Eston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Estonia" office:value-type="string" table:style-name="ce97">
            <text:p>Eston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Estonia" office:value-type="string" table:style-name="ce97">
            <text:p>Eston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Estonia" office:value-type="string" table:style-name="ce97">
            <text:p>Eston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Estonia" office:value-type="string" table:style-name="ce97">
            <text:p>Eston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Estonia" office:value-type="string" table:style-name="ce97">
            <text:p>Eston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Estonia" office:value-type="string" table:style-name="ce97">
            <text:p>Eston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Estonia" office:value-type="string" table:style-name="ce97">
            <text:p>Eston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Estonia" office:value-type="string" table:style-name="ce97">
            <text:p>Eston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Estonia" office:value-type="string" table:style-name="ce97">
            <text:p>Eston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Estonia" office:value-type="string" table:style-name="ce97">
            <text:p>Eston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Estonia" office:value-type="string" table:style-name="ce97">
            <text:p>Estonia</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Estonia" office:value-type="string" table:style-name="ce97">
            <text:p>Estonia</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Estonia" office:value-type="string" table:style-name="ce97">
            <text:p>Estonia</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